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Sloterweg 1045 106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terweg 1045 1066CD Amsterdam Vergunningsvrij voor het aanleggen van verkeersdrempels op de openbare weg, OLO 5648349, verzonden op 22-12-2020. Dossiernummer Z2020-NW007004. </text:p>
            <text:p text:style-name="common-al">Het besluit en bijbehorende stukken kunt u per e-mail ontvangen. Stuur een e-mail naar <text:a xlink:href="mailto:VTHsdnw@amsterdam.nl?Subject=Dossiernummer Z2020-NW007004" xlink:type="simple">VTHsdnw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8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8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8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leggen van verkeersdrempels op de openbare weg, OLO 5648349</meta:user-defined>
    <dc:language>nl</dc:language>
    <meta:user-defined meta:name="OVERHEID.EPSG28992/DC.spatial">115424.000085433 483680.000459398</meta:user-defined>
    <meta:user-defined meta:name="DC.title">Besluit vergunningsvrij van de aanvraag omgevingsvergunning Sloterweg 1045 1066CD Amsterdam</meta:user-defined>
    <meta:user-defined meta:name="OVERHEID.PostcodeHuisnummer/OVERHEIDop.postcodeHuisnummer">1066CD 1045</meta:user-defined>
    <meta:user-defined meta:name="OVERHEIDop.straatnaam">Sloterweg</meta:user-defined>
    <meta:user-defined meta:name="OVERHEIDop.woonplaats">Ams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88</meta:user-defined>
    <meta:user-defined meta:name="OVERHEIDop.GmbID/DC.identifier">gmb-2020-349488</meta:user-defined>
    <meta:user-defined meta:name="OVERHEIDop.versieInformatie"/>
  </office:meta>
</office:document-meta>
</file>