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Jettin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17-12-2020 tot en met 23-12-2020.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18-12-2020, Jetting 5, Harlingen, het plaatsen van een telecommast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3-12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49474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474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474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976.236 574976.343</meta:user-defined>
    <meta:user-defined meta:name="DC.title">Aanvraag reguliere procedure omgevingsvergunning Jetting 5</meta:user-defined>
    <meta:user-defined meta:name="OVERHEID.PostcodeHuisnummer/OVERHEIDop.postcodeHuisnummer">8862AK 5</meta:user-defined>
    <meta:user-defined meta:name="OVERHEIDop.straatnaam">Jetting</meta:user-defined>
    <meta:user-defined meta:name="OVERHEIDop.woonplaats">Harlingen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9474</meta:user-defined>
    <meta:user-defined meta:name="OVERHEIDop.GmbID/DC.identifier">gmb-2020-349474</meta:user-defined>
    <meta:user-defined meta:name="OVERHEIDop.versieInformatie"/>
  </office:meta>
</office:document-meta>
</file>