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oontjes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7-12-2020 tot en met 23-12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7-12-2020, Boontjes 48, Harlingen, het bouwen van een garagedakop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47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7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7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639.825 575096.375</meta:user-defined>
    <meta:user-defined meta:name="DC.title">Aanvraag reguliere procedure omgevingsvergunning Boontjes 48</meta:user-defined>
    <meta:user-defined meta:name="OVERHEID.PostcodeHuisnummer/OVERHEIDop.postcodeHuisnummer">8862DJ 48</meta:user-defined>
    <meta:user-defined meta:name="OVERHEIDop.straatnaam">Boontjes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70</meta:user-defined>
    <meta:user-defined meta:name="OVERHEIDop.GmbID/DC.identifier">gmb-2020-349470</meta:user-defined>
    <meta:user-defined meta:name="OVERHEIDop.versieInformatie"/>
  </office:meta>
</office:document-meta>
</file>