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p basis van de Wet Algemene Bepalingen Omgevingsrecht (Wabo) Jachthuisweg 1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6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besloten:</text:p>
            <text:p text:style-name="common-al"/>
            <text:p text:style-name="common-al">
            <text:span text:style-name="nadrukvet">Milieu</text:span>
          </text:p>
            <text:p text:style-name="common-al"/>
            <text:p text:style-name="common-al">Locatie : Jachthuisweg 14, zaaknr. 178922</text:p>
            <text:p text:style-name="common-al">Voor : <text:span text:style-name="nadrukvet">ambtshalve wijziging</text:span> omgevingsvergunning BBT-conclusie, datum besluit en verzending: 06-02-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94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351.3 445046.6</meta:user-defined>
    <meta:user-defined meta:name="DC.title">Besluit omgevingsvergunning op basis van de Wet Algemene Bepalingen Omgevingsrecht (Wabo) Jachthuisweg 14</meta:user-defined>
    <meta:user-defined meta:name="OVERHEID.PostcodeHuisnummer/OVERHEIDop.postcodeHuisnummer">7105EA 14</meta:user-defined>
    <meta:user-defined meta:name="OVERHEIDop.straatnaam">Jachthuisweg</meta:user-defined>
    <meta:user-defined meta:name="OVERHEIDop.woonplaats">Winterswijk Huppel</meta:user-defined>
    <meta:user-defined meta:name="DCTERMS.W3CDTF/DCTERMS.available">2020-02-18</meta:user-defined>
    <meta:user-defined meta:name="DCTERMS.W3CDTF/OVERHEIDop.jaargang">2020</meta:user-defined>
    <meta:user-defined meta:name="OVERHEIDop.publicationIssue">34947</meta:user-defined>
    <meta:user-defined meta:name="OVERHEIDop.GmbID/DC.identifier">gmb-2020-34947</meta:user-defined>
    <meta:user-defined meta:name="OVERHEIDop.versieInformatie"/>
  </office:meta>
</office:document-meta>
</file>