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IJssalon Migli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7-12-2020, IJssalon Migliore, aanvraag terrasvergunning voor het exploiteren van een terras op het adres Voorstraat 2 te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4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34 576461</meta:user-defined>
    <meta:user-defined meta:name="DC.title">Aanvraag terrasvergunning IJssalon Migliore</meta:user-defined>
    <meta:user-defined meta:name="OVERHEID.PostcodeHuisnummer/OVERHEIDop.postcodeHuisnummer">8861BK 2</meta:user-defined>
    <meta:user-defined meta:name="OVERHEIDop.straatnaam">Voorstraat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67</meta:user-defined>
    <meta:user-defined meta:name="OVERHEIDop.GmbID/DC.identifier">gmb-2020-349467</meta:user-defined>
    <meta:user-defined meta:name="OVERHEIDop.versieInformatie"/>
  </office:meta>
</office:document-meta>
</file>