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op basis van de Wet Algemene bepalingen Omgevingsrecht (Wabo) Goorweg 37</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6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Milieu</text:span>
          </text:p>
            <text:p text:style-name="common-al">Locatie: Goorweg 37, zaaknummer 167902</text:p>
            <text:p text:style-name="common-al"/>
            <text:p text:style-name="common-al">Voor : <text:span text:style-name="nadrukvet">een ambtshalve wijziging</text:span></text:p>
            <text:p text:style-name="common-al">- de nu geldende omgevingsvergunning van 14 september 2017 voor Maatschap M.M.A. Tiggelhovenaan de Goorweg 37 in Meddo voor het uitbreiden en wijzigen van een vleesvarkensbedrijf. te wijzigendoor aan deze vergunning extra voorschriften te ver-binden die zijn opgenomen in het onderdeel"Voorschriften milieu";</text:p>
            <text:p text:style-name="common-al">- het document "29EtB10", d.d. 26 juli 2019 en "geurbeheersplan goorweg 37" onder-deel uit te latenmaken van het besluit. </text:p>
            <text:p text:style-name="common-al">datum besluit en verzending: 06-02-2020</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34945</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5</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5</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4837.085 447092.501</meta:user-defined>
    <meta:user-defined meta:name="DC.title">Besluit omgevingsvergunning op basis van de Wet Algemene bepalingen Omgevingsrecht (Wabo) Goorweg 37</meta:user-defined>
    <meta:user-defined meta:name="OVERHEID.PostcodeHuisnummer/OVERHEIDop.postcodeHuisnummer">7104BB 37</meta:user-defined>
    <meta:user-defined meta:name="OVERHEIDop.straatnaam">Goorweg</meta:user-defined>
    <meta:user-defined meta:name="OVERHEIDop.woonplaats">Winterswijk Meddo</meta:user-defined>
    <meta:user-defined meta:name="DCTERMS.W3CDTF/DCTERMS.available">2020-02-18</meta:user-defined>
    <meta:user-defined meta:name="DCTERMS.W3CDTF/OVERHEIDop.jaargang">2020</meta:user-defined>
    <meta:user-defined meta:name="OVERHEIDop.publicationIssue">34945</meta:user-defined>
    <meta:user-defined meta:name="OVERHEIDop.GmbID/DC.identifier">gmb-2020-34945</meta:user-defined>
    <meta:user-defined meta:name="OVERHEIDop.versieInformatie"/>
  </office:meta>
</office:document-meta>
</file>