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21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21, 9625 PH, Overschild, Melding aanleg gesloten bodemenergiesysteem buiten inrichtingen, 22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3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3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3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23.598 589099.679</meta:user-defined>
    <meta:user-defined meta:name="DC.title">Melding Besluit lozen buiten inrichtingen Meerweg 21 te Overschild</meta:user-defined>
    <meta:user-defined meta:name="OVERHEID.PostcodeHuisnummer/OVERHEIDop.postcodeHuisnummer">9625PH 21</meta:user-defined>
    <meta:user-defined meta:name="OVERHEIDop.straatnaam">Meer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38</meta:user-defined>
    <meta:user-defined meta:name="OVERHEIDop.GmbID/DC.identifier">gmb-2020-349438</meta:user-defined>
    <meta:user-defined meta:name="OVERHEIDop.versieInformatie"/>
  </office:meta>
</office:document-meta>
</file>