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9) te Loo G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twee onder één kap woning op de locatie Schuttersveld ong. (KAVEL 9) te Loo Gld. De aanvraag is geregistreerd onder zaaknummer Z/20/062186/20SZ0249.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4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9)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KAVEL 9) te Loo Gld</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43</meta:user-defined>
    <meta:user-defined meta:name="OVERHEIDop.GmbID/DC.identifier">gmb-2020-34943</meta:user-defined>
    <meta:user-defined meta:name="OVERHEIDop.versieInformatie"/>
  </office:meta>
</office:document-meta>
</file>