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Weerwal 17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de ontheffingRvv voor Weerwal 17, 1441A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942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2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2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8.16 502592.33</meta:user-defined>
    <meta:user-defined meta:name="DC.title">Kennisgeving ontheffing Rvv Weerwal 17, 1441AL Purmerend</meta:user-defined>
    <meta:user-defined meta:name="OVERHEID.PostcodeHuisnummer/OVERHEIDop.postcodeHuisnummer">1441AL 17</meta:user-defined>
    <meta:user-defined meta:name="OVERHEIDop.straatnaam">Weerwal</meta:user-defined>
    <meta:user-defined meta:name="OVERHEIDop.woonplaats">Purmeren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27</meta:user-defined>
    <meta:user-defined meta:name="OVERHEIDop.GmbID/DC.identifier">gmb-2020-349427</meta:user-defined>
    <meta:user-defined meta:name="OVERHEIDop.versieInformatie"/>
  </office:meta>
</office:document-meta>
</file>