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graaf fase 5.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gemeente een aanvraag ontvangen voor een omgevingsvergunning op locatie Broekgraaf fase 5.10 in Leerdam. De aanvraag is geregistreerd onder zaaknummer OV-2020-0611. De aanvraag betreft het bouwen van 56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42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2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2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46.85 433039.17</meta:user-defined>
    <meta:user-defined meta:name="DC.title">Kennisgeving ontvangst aanvraag omgevingsvergunning, Broekgraaf fase 5.10 in Leerdam</meta:user-defined>
    <meta:user-defined meta:name="OVERHEID.PostcodeHuisnummer/OVERHEIDop.postcodeHuisnummer">4142RN 25</meta:user-defined>
    <meta:user-defined meta:name="OVERHEIDop.straatnaam">Kollergang</meta:user-defined>
    <meta:user-defined meta:name="OVERHEIDop.woonplaats">Le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23</meta:user-defined>
    <meta:user-defined meta:name="OVERHEIDop.GmbID/DC.identifier">gmb-2020-349423</meta:user-defined>
    <meta:user-defined meta:name="OVERHEIDop.versieInformatie"/>
  </office:meta>
</office:document-meta>
</file>