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4-1-1">
      <style:table-column-properties style:rel-column-width="12*"/>
    </style:style>
    <style:style style:family="table-column" style:parent-style-name="colspec" style:name="id1-3-2-2-14-54-1-2">
      <style:table-column-properties style:rel-column-width="67*"/>
    </style:style>
    <style:style style:family="table-column" style:parent-style-name="colspec" style:name="id1-3-2-2-14-54-1-3">
      <style:table-column-properties style:rel-column-width="14*"/>
    </style:style>
    <style:style style:family="table-column" style:parent-style-name="colspec" style:name="id1-3-2-2-14-62-1-1">
      <style:table-column-properties style:rel-column-width="11*"/>
    </style:style>
    <style:style style:family="table-column" style:parent-style-name="colspec" style:name="id1-3-2-2-14-62-1-2">
      <style:table-column-properties style:rel-column-width="51*"/>
    </style:style>
    <style:style style:family="table-column" style:parent-style-name="colspec" style:name="id1-3-2-2-14-62-1-3">
      <style:table-column-properties style:rel-column-width="19*"/>
    </style:style>
    <style:style style:family="table-column" style:parent-style-name="colspec" style:name="id1-3-2-2-14-62-1-4">
      <style:table-column-properties style:rel-column-width="11*"/>
    </style:style>
    <style:style style:family="table-column" style:parent-style-name="colspec" style:name="id1-3-2-2-14-68-1-1">
      <style:table-column-properties style:rel-column-width="12*"/>
    </style:style>
    <style:style style:family="table-column" style:parent-style-name="colspec" style:name="id1-3-2-2-14-68-1-2">
      <style:table-column-properties style:rel-column-width="67*"/>
    </style:style>
    <style:style style:family="table-column" style:parent-style-name="colspec" style:name="id1-3-2-2-14-68-1-3">
      <style:table-column-properties style:rel-column-width="14*"/>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item text:style-override="id1-3-2-2-3-3">
                <text:number>2.</text:number>
                <text:p text:style-name="al">het genot van door of vanwege het gemeentebestuur verstrekte diensten;</text:p>
                <text:list text:style-name="id1-3-2-2-3-3-3">
                  <text:list-item text:style-override="id1-3-2-2-3-3-3-1">
                    <text:number>a.</text:number>
                    <text:p text:style-name="al">het verrichten van handelingen ten behoeve van een aanvraag van een Nederlandse identiteitskaart of een reisdocument;</text:p>
                  </text:list-item>
                  <text:list-item text:style-override="id1-3-2-2-3-3-3-2">
                    <text:number>b.</text:number>
                    <text:p text:style-name="al">een en ander zoals genoemd in deze verordening en de daarbij behorende tarieventabel.</text:p>
                  </text:list-item>
                </text:list>
              </text:list-item>
              <text:list-item text:style-override="id1-3-2-2-3-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item text:style-override="id1-3-2-2-6-5">
                <text:number>4.</text:number>
                <text:p text:style-name="al">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item text:style-override="id1-3-2-2-6-6">
                <text:number>5.</text:number>
                <text:p text:style-name="al">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voor de kwijtschelding maatwerk toegepast.</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1.</text:number>
                <text:p text:style-name="al">onderdeel 1.1.7 (akten burgerlijke stand);</text:p>
              </text:list-item>
              <text:list-item text:style-override="id1-3-2-2-11-6">
                <text:number>2.</text:number>
                <text:p text:style-name="al">hoofdstuk 2 (reisdocumenten);</text:p>
              </text:list-item>
              <text:list-item text:style-override="id1-3-2-2-11-7">
                <text:number>3.</text:number>
                <text:p text:style-name="al">hoofdstuk 3 (rijbewijzen);</text:p>
              </text:list-item>
              <text:list-item text:style-override="id1-3-2-2-11-8">
                <text:number>4.</text:number>
                <text:p text:style-name="al">onderdeel 1.4.3 (papieren verstrekking uit de basisregistratie personen);</text:p>
              </text:list-item>
              <text:list-item text:style-override="id1-3-2-2-11-9">
                <text:number>5.</text:number>
                <text:p text:style-name="al">onderdeel 1.9.1 (verklaring omtrent het gedrag);</text:p>
              </text:list-item>
              <text:list-item text:style-override="id1-3-2-2-11-10">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egesverordening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p>
            <text:p text:style-name="al"/>
            <text:p text:style-name="al">Tarieventabel, behorende bij legesverordening</text:p>
            <text:p text:style-name="al"/>
            <text:p text:style-name="al">Inhoudsopgave</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Kadaster</text:p>
            <text:p text:style-name="al">Hoofdstuk 9 Overige publiekszaken</text:p>
            <text:p text:style-name="al">Hoofdstuk 10 Gemeentearchief</text:p>
            <text:p text:style-name="al">Hoofdstuk 11 Vervallen</text:p>
            <text:p text:style-name="al">Hoofdstuk 12 Leegstandswet</text:p>
            <text:p text:style-name="al">Hoofdstuk 13 Vervallen</text:p>
            <text:p text:style-name="al">Hoofdstuk 14 Muziek- en collectevergunningen</text:p>
            <text:p text:style-name="al">Hoofdstuk 15 Vervallen</text:p>
            <text:p text:style-name="al">Hoofdstuk 16 Kansspelen</text:p>
            <text:p text:style-name="al">Hoofdstuk 17 Telecommunicatie</text:p>
            <text:p text:style-name="al">Hoofdstuk 18 Verkeer en vervoer</text:p>
            <text:p text:style-name="al">Hoofdstuk 19 Diversen </text:p>
            <text:p text:style-name="al"/>
            <text:p text:style-name="al">Titel 2 Dienstverlening vallend onder fysieke leefomgeving/omgevingsvergunning</text:p>
            <text:p text:style-name="al">Hoofdstuk 1 Begripsomschrijvingen</text:p>
            <text:p text:style-name="al">Hoofdstuk 2 Vervallen</text:p>
            <text:p text:style-name="al">Hoofdstuk 3 Omgevingsvergunning</text:p>
            <text:p text:style-name="al">Hoofdstuk 4 Vervallen</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Vervallen</text:p>
            <text:p text:style-name="al">Hoofdstuk 10 In deze titel niet benoemde beschikking </text:p>
            <text:p text:style-name="al">Hoofdstuk 11 Makelaarsinformatie </text:p>
            <text:p text:style-name="al"/>
            <text:p text:style-name="al">Titel 3 Dienstverlening vallend onder Europese dienstenrichtlijn</text:p>
            <text:p text:style-name="al">Hoofdstuk 1 Horeca</text:p>
            <text:p text:style-name="al">Hoofdstuk 2 Organiseren evenementen</text:p>
            <text:p text:style-name="al">Hoofdstuk 3 Prostitutiebedrijven</text:p>
            <text:p text:style-name="al">Hoofdstuk 4 Registratie Landelijk Register Kinderopvang (LRK)</text:p>
            <text:p text:style-name="al">Hoofdstuk 5 Vervallen</text:p>
            <text:p text:style-name="al">Hoofdstuk 6 Winkeltijdenwet</text:p>
            <text:p text:style-name="al">Hoofdstuk 7 In deze titel niet benoemde vergunning, ontheffing of andere beschikking</text:p>
            <text:p text:style-name="al"/>
            <text:p text:style-name="al">Titel 1 Algemene Dienstverlening</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 in de spreekkamer in het gemeentehuis, door een ambtenaar van de burgerlijke stand, zonder toespraak met maximaal vier getuig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 406,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 472,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angewezen locaties, anders dan het gemeentehuis, zoals vermeld op de gemeentelijke website</text:p>
                  </table:table-cell>
                  <table:table-cell table:style-name="entry" table:number-rows-spanned="1" table:number-columns-spanned="1">
                    <text:p text:style-name="table_al">€ 251,0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eenmalig aangewezen locati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bijzonder huis op grond van artikel 64, Boek 1, van het Burgerlijk Wetboek, door een ambtenaar van de burgerlijke stand</text:p>
                  </table:table-cell>
                  <table:table-cell table:style-name="entry" table:number-rows-spanned="1" table:number-columns-spanned="1">
                    <text:p text:style-name="table_al">€ 193,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onder 1.1.1.2 tot en met 1.1.1.5 genoemde tarieven worden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buitengewoon ambtenaar van burgerlijke stand van de gemeente Tynaarlo, op maandag tot en met vrijdag</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uitengewoon ambtenaar van burgerlijke stand van de gemeente Tynaarlo, op zaterdag, zon- en feestdagen</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buitengewoon ambtenaar van de burgerlijke stand van een andere gemeente</text:p>
                  </table:table-cell>
                  <table:table-cell table:style-name="entry" table:number-rows-spanned="1" table:number-columns-spanned="1">
                    <text:p text:style-name="table_al">€ 15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sboekje in een gekalligrafeerde uitvoering</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werkelijk kosten voor de diensten van een tolk of tolkentelefoon worden doorberekend aan de burger, met een maximum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een gratis plechtigheid genoemd onder 1.1.1.1 wordt het annulerings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meertalig) uittreksel of afschrift van een akte van de burgerlijke stand als bedoeld in artikel 2 lid 1 sub a, b en e van de Wet rech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verklaring van huwelijksbevoegdheid als bedoeld in artikel 2 lid 1 sub c van de Wet rechten burgerlijke stan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attestatie de vita als bedoeld in artikel 2 lid 1 sub d van de Wet rech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meertalig modelformulier als bedoeld in artikel 2 lid 1 sub e van de Wet rech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meertalig modelformulier als bedoeld in artikel 2 lid 1 sub f van de Wet rechten burgerlijke stan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3">
                    <text:p text:style-name="table_al">Hoofdstuk 2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voor vlucht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bezorgen van een in de onderdelen 1.2.1 tot en met 1.2.7 genoemd document op een locatie in Nederland (m.u.v. de Waddeneilanden), zijnde een toeslag op de in die onderdel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voor de onderdelen 1.2.9.1 en 1.2.9.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het afleggen van een huisbezoek in verband met het aanvragen van een reisdocument en of Nederlandse identiteitskaart worden overeenkomstig dit hoofdstuk geheven lege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spoedlevering wordt het tarief genoemd in onderdeel 1.3.1 vermeerderd met</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ia internet (DigiD/eHerken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het loket/schriftelijk</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verstrekken van een meertalig modelformulier behorende bij een uittreksel uit de basisregistratie personen</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Vervall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Vervall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Kadaster</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eigen verklaring CB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afgifte van het verstrekken van een laissez-passer (lijkenpas) voor vervoer naar het buitenland</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Wanner u opdracht geeft voor ambtelijk onderzoek naar informatie vanuit het gemeentearchief wordt per kwartier berekend</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ambtelijk laten vervaardigen van een uittreksel uit een in het gemeentearchief berustend stuk betaalt u per pagina van dit stuk</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leveren van informatie die zonder uitgebreid onderzoek direct beschikbaar is betaalt u</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3">
                    <text:p text:style-name="table_al">Hoofdstuk 11 Vervall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3">
                    <text:p text:style-name="table_al">Hoofdstuk 13 Vervall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Muziek- en collectevergunn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3">
                    <text:p text:style-name="table_al">Hoofdstuk 15 Vervall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 1.003,15</text:p>
                  </table:table-cell>
                </table:table-row>
                <table:table-row table:style-name="row">
                  <table:table-cell table:style-name="entry" table:number-rows-spanned="1" table:number-columns-spanned="3">
                    <text:p text:style-name="table_al">Hoofdstuk 17 Telecommunicatie</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3">
                    <text:p text:style-name="table_al">Hoofdstuk 18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8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3">
                    <text:p text:style-name="table_al">Hoofdstuk 19 Diversen</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laten maken van fotokopieën van fysieke stukken of het laten afdrukken van digitale openbar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 per blad op papier groter dan A3-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voor het laten maken van een digitaal dossier met betrekking tot het verstrekken van informatie uit alle in het gemeentearchief beschikbare stukken betaalt u</text:p>
                    <text:p text:style-name="table_al"/>
                    <text:p text:style-name="table_al">wanneer u dit verzoek doet voor het verstrekken van bouwtekeningen of overige informatie uit het bouwarchief betaalt u dit tarief per aangevraagd adres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betaalt u per adres een starttarief van</text:p>
                    <text:p text:style-name="table_al"/>
                    <text:p text:style-name="table_al">wanneer de informatie al volledig digitaal beschikbaar is in het gemeentearchief worden geen extra kosten per pagina in rekening gebracht voor het samenstellen van een digitaal dossie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4,35</text:p>
                  </table:table-cell>
                </table:table-row>
              </table:table>
              <text:p text:style-name="table_bottom"/>
            </text:section>
            <text:p text:style-name="al"/>
            <text:p text:style-name="al"/>
            <text:p text:style-name="al"/>
            <text:p text:style-name="al"/>
            <text:p text:style-name="al"/>
            <text:p text:style-name="al">Titel 2 Dienstverlening vallend onder fysieke leefomgeving/omgevingsvergunning</text:p>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anlegkos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bouwkosten:</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ervall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3,29%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3,29% van de aanlegsom 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 61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artikel 11 van de Provinciale monumentenverordening Drenthe 2016 of artikel 1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anleggen of veranderen weg</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ls de aanvraag tot het verlenen van een omgevingsvergunning betrekking heeft op het aanleggen van een weg of verandering brengen in de wijze van de aanleg van een weg, zoals bedoeld in artikel 2.2, eerste lid, aanhef en onder d, van de Wabo in samenhang met artikel 12.8 lid 1 van de Provinciale Omgevingsverordening of artikel 2:11 van de Algemene plaatselijke verordening gemeente Tynaarl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72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Uitweg/inrit</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zoals bedoeld in artikel 2.2, eerste lid, aanhef en onder e, van de Wabo in samenha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rtikel 12.8 lid 2 van de Provinciale Omgevings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41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rtikel 2.12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6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Kappen</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het vellen of doen vellen van houtopstand, zoals bedoeld in artikel 2.2, eerste lid, aanhef en onder g, van de Wabo in samenhang met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slag van roerende zak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zoals bedoeld in artikel 2.2, eerste lid, aanhef en onder j of k, van de Wabo in samenhang met de geldende provinciale regelgeving of artikel 2:10, eerste lid,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atura 2000-activiteiten</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ndere activiteiten</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 78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vall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Vervall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1 Makelaarsinformatie</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 3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 20,3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Titel 3 Dienstverlening vallend onder Europese dienstenrichtlijn</text:p>
            <text:p text:style-name="al"/>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97,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 175,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uggaaf als gevolg van intrekking of buiten behandeling lat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De teruggaaf bedraagt 50% van het bedrag, vermeld in artikel 3.1.1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de aanvraag door verzoeker wordt ingetrokken nadat deze reeds in behandeling in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Organiseren evenement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Tynaarlo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525,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niet-belastende evenemen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om in de gemeente een standplaats in nemen met een kraam, stalletje, ijscokar of andere dergelijke voorzieningen voor de verkoop van war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maximaal één wee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één maand, doch niet korter dan een week</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één jaar, doch niet korter dan een maand</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ls de standplaats op meer dan één dag per week wordt ingenomen, worden de onder a t/m c genoemde bedragen vermeerderd met</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 1.650,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50,45</text:p>
                  </table:table-cell>
                </table:table-row>
                <table:table-row table:style-name="row">
                  <table:table-cell table:style-name="entry" table:number-rows-spanned="1" table:number-columns-spanned="3">
                    <text:p text:style-name="table_al">Hoofdstuk 4 Registratie Landelijk Register Kinderopvang (LRK)</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en/of buitenschoolse opvang als bedoeld in de Wet kinderopvang en de Wet innovatie en kwaliteit kinderopvang:</text:p>
                  </table:table-cell>
                  <table:table-cell table:style-name="entry" table:number-rows-spanned="1" table:number-columns-spanned="1">
                    <text:p text:style-name="table_al">€ 931,6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de Wet innovatie en kwaliteit kinderopvang:</text:p>
                  </table:table-cell>
                  <table:table-cell table:style-name="entry" table:number-rows-spanned="1" table:number-columns-spanned="1">
                    <text:p text:style-name="table_al">€ 415,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en/of buitenschoolse opvang,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en/of buitenschoolse opvang, gastouderbureau en/of gastouder wordt geweigerd,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Winkeltijden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43,40</text:p>
                  </table:table-cell>
                </table:table-row>
              </table:table>
              <text:p text:style-name="table_bottom"/>
            </text:section>
            <text:p text:style-name="al"/>
            <text:p text:style-name="al">Hoort bij besluit van de raad van de gemeente Tynaarlo d.d. 15 december 2020. </text:p>
            <text:p text:style-name="al">R.J. Puite , plv.griffier</text:p>
            <text:p text:style-name="al"/>
            <text:p text:style-name="al"/>
          </text:section>
        </text:section>
        <text:section text:name="regeling-sluiting_id1-3-2-3" text:style-name="regeling-sluiting">
          <text:section text:name="ondertekening_id1-3-2-3-1">
            <text:p><text:span text:style-name="functie">De raad van de gemeente Tynaarlo;</text:span></text:p>
            <text:p><text:span text:style-name="functie">gelezen het voorstel van het college van burgemeester en wethouders van 13 november 2020;</text:span></text:p>
            <text:p><text:span text:style-name="functie">gelet op de artikelen 156, eerste en tweede lid, aanhef en onderdeel h en 229, eerste lid, aanhef en onderdeel b, van de Gemeentewet en de artikelen 2, tweede lid en 7 van de Paspoortwet</text:span></text:p>
            <text:p><text:span text:style-name="functie">B E S L U I T</text:span></text:p>
            <text:p><text:span text:style-name="functie">vast te stellen de volgende verordening:</text:span></text:p>
            <text:p><text:span text:style-name="functie">Verordening op de heffing en de invordering van leges 2021</text:span></text:p>
            <text:p><text:span text:style-name="functie">Aldus vastgesteld in de openbare raadsvergadering van 15 december 2020</text:span></text:p>
            <text:p><text:span text:style-name="functie"/></text:p>
            <text:p><text:span text:style-name="functie">drs. M.J.F.J. Thijsen,      Voorzitter</text:span></text:p>
            <text:p><text:span text:style-name="functie"/></text:p>
            <text:p><text:span text:style-name="functie"/></text:p>
            <text:p><text:span text:style-name="functie">R.J. Puite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94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Tynaarlo</meta:user-defined>
    <meta:user-defined meta:name="DC.title">Verordening op de heffing en de invordering van leges 2021</meta:user-defined>
    <meta:user-defined meta:name="DCTERMS.W3CDTF/DCTERMS.available">2020-12-30</meta:user-defined>
    <meta:user-defined meta:name="DCTERMS.W3CDTF/OVERHEIDop.jaargang">2020</meta:user-defined>
    <meta:user-defined meta:name="OVERHEIDop.publicationIssue">349418</meta:user-defined>
    <meta:user-defined meta:name="OVERHEIDop.betreftRegeling">CVDR651879_1</meta:user-defined>
    <meta:user-defined meta:name="xs:date/OVERHEIDop.startdatum">2021-01-01</meta:user-defined>
    <meta:user-defined meta:name="OVERHEIDop.GmbID/DC.identifier">gmb-2020-349418</meta:user-defined>
    <meta:user-defined meta:name="OVERHEIDop.versieInformatie"/>
  </office:meta>
</office:document-meta>
</file>