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opbouw berging Recifelaan 1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12/2020 hebben we een aanvraag omgevingsvergunning voor het realiseren van een dakopbouw op de berging op Recifelaan 1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41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1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1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94 489731</meta:user-defined>
    <meta:user-defined meta:name="DC.title">Aanvraag omgevingsvergunning dakopbouw berging Recifelaan 10 Overveen</meta:user-defined>
    <meta:user-defined meta:name="OVERHEID.PostcodeHuisnummer/OVERHEIDop.postcodeHuisnummer">2051LN 10</meta:user-defined>
    <meta:user-defined meta:name="OVERHEIDop.straatnaam">Recifelaan</meta:user-defined>
    <meta:user-defined meta:name="OVERHEIDop.woonplaats">Overve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13</meta:user-defined>
    <meta:user-defined meta:name="OVERHEIDop.GmbID/DC.identifier">gmb-2020-349413</meta:user-defined>
    <meta:user-defined meta:name="OVERHEIDop.versieInformatie"/>
  </office:meta>
</office:document-meta>
</file>