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nologische afwijking voor 2x12 woningen - 3O9 (diverse locaties) , Nieuw-Caledoniestraat, kavels 3O9-4005 en 3O9-40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de planologische afwijking voor 2x12 woningen</text:p>
                  </table:table-cell>
                  <table:table-cell table:style-name="entry" table:number-rows-spanned="1" table:number-columns-spanned="1">
                    <text:p text:style-name="table_al">3O9 (diverse locaties) , Nieuw-Caledoniestraat, kavels 3O9-4005 en 3O9-4006</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16</meta:user-defined>
    <dc:language>nl</dc:language>
    <meta:user-defined meta:name="OVERHEID.EPSG28992/DC.spatial">149409.609 489802.033</meta:user-defined>
    <meta:user-defined meta:name="DC.title">Gemeente Almere - aanvraag omgevingsvergunning - planologische afwijking voor 2x12 woningen - 3O9 (diverse locaties) , Nieuw-Caledoniestraat, kavels 3O9-4005 en 3O9-4006, Almere</meta:user-defined>
    <meta:user-defined meta:name="OVERHEID.PostcodeHuisnummer/OVERHEIDop.postcodeHuisnummer">1339NV 2</meta:user-defined>
    <meta:user-defined meta:name="OVERHEIDop.straatnaam">Midwaypad</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12</meta:user-defined>
    <meta:user-defined meta:name="OVERHEIDop.GmbID/DC.identifier">gmb-2020-349412</meta:user-defined>
    <meta:user-defined meta:name="OVERHEIDop.versieInformatie"/>
  </office:meta>
</office:document-meta>
</file>