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0980 reguliere procedure verleend, Kruizemuntho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Kruizemunthof 13 2991 HG Barendrecht (B200310980), voor het kappen van 2 bomen (eiken) (verz. 23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941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1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1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0980</meta:user-defined>
    <meta:user-defined meta:name="DCTERMS.abstract">Kruizemunthof 13, kappen van 2 bomen </meta:user-defined>
    <dc:language>nl</dc:language>
    <meta:user-defined meta:name="OVERHEID.EPSG28992/DC.spatial">97053.928 429918.9</meta:user-defined>
    <meta:user-defined meta:name="DC.title">Omgevingsvergunning B200310980 reguliere procedure verleend, Kruizemunthof 13</meta:user-defined>
    <meta:user-defined meta:name="OVERHEID.PostcodeHuisnummer/OVERHEIDop.postcodeHuisnummer">2991HG 13</meta:user-defined>
    <meta:user-defined meta:name="OVERHEIDop.straatnaam">Kruizemunthof</meta:user-defined>
    <meta:user-defined meta:name="OVERHEIDop.woonplaats">Barendrech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10</meta:user-defined>
    <meta:user-defined meta:name="OVERHEIDop.GmbID/DC.identifier">gmb-2020-349410</meta:user-defined>
    <meta:user-defined meta:name="OVERHEIDop.versieInformatie"/>
  </office:meta>
</office:document-meta>
</file>