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54 reguliere procedure verleend, Noldijk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Noldijk 109 2991 VJ Barendrecht (B200310754), voor het vernieuwen van een damwand (verz. 21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940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0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0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54</meta:user-defined>
    <meta:user-defined meta:name="DCTERMS.abstract">Noldijk 109, vernieuwen damwand</meta:user-defined>
    <dc:language>nl</dc:language>
    <meta:user-defined meta:name="OVERHEID.EPSG28992/DC.spatial">98225.636 428474.723</meta:user-defined>
    <meta:user-defined meta:name="DC.title">Omgevingsvergunning B200310754 reguliere procedure verleend, Noldijk 109</meta:user-defined>
    <meta:user-defined meta:name="OVERHEID.PostcodeHuisnummer/OVERHEIDop.postcodeHuisnummer">2991VJ 109</meta:user-defined>
    <meta:user-defined meta:name="OVERHEIDop.straatnaam">Noldijk</meta:user-defined>
    <meta:user-defined meta:name="OVERHEIDop.woonplaats">Baren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04</meta:user-defined>
    <meta:user-defined meta:name="OVERHEIDop.GmbID/DC.identifier">gmb-2020-349404</meta:user-defined>
    <meta:user-defined meta:name="OVERHEIDop.versieInformatie"/>
  </office:meta>
</office:document-meta>
</file>