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plein 1b in Bodegraven (naast de Willibrordschoo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Bodegraven-Reeuwijk een besluit genomen op de aanvraag met kenmerk 2020318844. Dit betreft het tijdelijk (max. 5 jaar) plaatsen van twee noodlokalen ter plaatse van de Dronenplein 1b in Bodegraven (naast de Willibrordschoo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93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94.69 454919.55</meta:user-defined>
    <meta:user-defined meta:name="DC.title">Kennisgeving besluit op aanvraag omgevingsvergunning Dronenplein 1b in Bodegraven (naast de Willibrordschool)</meta:user-defined>
    <meta:user-defined meta:name="OVERHEIDop.straatnaam">Dronenweg</meta:user-defined>
    <meta:user-defined meta:name="OVERHEIDop.woonplaats">Bodegraven</meta:user-defined>
    <meta:user-defined meta:name="DCTERMS.W3CDTF/DCTERMS.available">2020-12-28</meta:user-defined>
    <meta:user-defined meta:name="DCTERMS.W3CDTF/OVERHEIDop.jaargang">2020</meta:user-defined>
    <meta:user-defined meta:name="OVERHEIDop.publicationIssue">349396</meta:user-defined>
    <meta:user-defined meta:name="OVERHEIDop.GmbID/DC.identifier">gmb-2020-349396</meta:user-defined>
    <meta:user-defined meta:name="OVERHEIDop.versieInformatie"/>
  </office:meta>
</office:document-meta>
</file>