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0905 reguliere procedure verleend, Banjo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Banjohof 1 2992 NA Barendrecht (B200310905), voor het vervangen van de garagedeur door een kozijnpui (verz. 18-12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49394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39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39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905</meta:user-defined>
    <meta:user-defined meta:name="DCTERMS.abstract">Banjohof 1, vervangen garagedeur door kozijnpui </meta:user-defined>
    <dc:language>nl</dc:language>
    <meta:user-defined meta:name="OVERHEID.EPSG28992/DC.spatial">95479.988 429774.498</meta:user-defined>
    <meta:user-defined meta:name="DC.title">Omgevingsvergunning B200310905 reguliere procedure verleend, Banjohof 1</meta:user-defined>
    <meta:user-defined meta:name="OVERHEID.PostcodeHuisnummer/OVERHEIDop.postcodeHuisnummer">2992NA 1</meta:user-defined>
    <meta:user-defined meta:name="OVERHEIDop.straatnaam">Banjohof</meta:user-defined>
    <meta:user-defined meta:name="OVERHEIDop.woonplaats">Barendrecht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394</meta:user-defined>
    <meta:user-defined meta:name="OVERHEIDop.GmbID/DC.identifier">gmb-2020-349394</meta:user-defined>
    <meta:user-defined meta:name="OVERHEIDop.versieInformatie"/>
  </office:meta>
</office:document-meta>
</file>