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03 aangevraagd, Vaan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aanpark perceel B9053 te Barendrecht (B200311003), voor nieuwbouw bedrijfspand Buko 2e fase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03</meta:user-defined>
    <meta:user-defined meta:name="DCTERMS.abstract">Vaanpark perceel B9053, nieuwbouw bedrijfspand Buko 2e fase </meta:user-defined>
    <dc:language>nl</dc:language>
    <meta:user-defined meta:name="OVERHEID.EPSG28992/DC.spatial">94635.529 429914.67</meta:user-defined>
    <meta:user-defined meta:name="DC.title">Omgevingsvergunning B200311003 aangevraagd, Vaanpark</meta:user-defined>
    <meta:user-defined meta:name="OVERHEID.PostcodeHuisnummer/OVERHEIDop.postcodeHuisnummer">2993LR 6</meta:user-defined>
    <meta:user-defined meta:name="OVERHEIDop.straatnaam">Bergen</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75</meta:user-defined>
    <meta:user-defined meta:name="OVERHEIDop.GmbID/DC.identifier">gmb-2020-349375</meta:user-defined>
    <meta:user-defined meta:name="OVERHEIDop.versieInformatie"/>
  </office:meta>
</office:document-meta>
</file>