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1001 aangevraagd, Boeier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Boeier 6 2991 KA Barendrecht (B200311001), voor het realiseren van een nokverhoging en dakopbouw en plaatsen dakkapel aan de voorzijde van de woning (22-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4936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6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6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1001</meta:user-defined>
    <meta:user-defined meta:name="DCTERMS.abstract">Boeier 6, realiseren nokverhoging en dakopbouw en plaatsen dakkapel </meta:user-defined>
    <dc:language>nl</dc:language>
    <meta:user-defined meta:name="OVERHEID.EPSG28992/DC.spatial">97002.135 428924.546</meta:user-defined>
    <meta:user-defined meta:name="DC.title">Omgevingsvergunning B200311001 aangevraagd, Boeier 6</meta:user-defined>
    <meta:user-defined meta:name="OVERHEID.PostcodeHuisnummer/OVERHEIDop.postcodeHuisnummer">2991KA 6</meta:user-defined>
    <meta:user-defined meta:name="OVERHEIDop.straatnaam">Boeier</meta:user-defined>
    <meta:user-defined meta:name="OVERHEIDop.woonplaats">Barendrecht</meta:user-defined>
    <meta:user-defined meta:name="DCTERMS.W3CDTF/DCTERMS.available">2020-12-28</meta:user-defined>
    <meta:user-defined meta:name="DCTERMS.W3CDTF/OVERHEIDop.jaargang">2020</meta:user-defined>
    <meta:user-defined meta:name="OVERHEIDop.publicationIssue">349366</meta:user-defined>
    <meta:user-defined meta:name="OVERHEIDop.GmbID/DC.identifier">gmb-2020-349366</meta:user-defined>
    <meta:user-defined meta:name="OVERHEIDop.versieInformatie"/>
  </office:meta>
</office:document-meta>
</file>