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00 aangevraagd, 1e Barendrechtseweg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1e Barendrechtseweg 116 2992 XC Barendrecht (B200311000), voor het plaatsen van een dakkapel aan de zijkant van de woning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6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00</meta:user-defined>
    <meta:user-defined meta:name="DCTERMS.abstract">1e Barendrechtseweg 116, plaatsen dakkapel </meta:user-defined>
    <dc:language>nl</dc:language>
    <meta:user-defined meta:name="OVERHEID.EPSG28992/DC.spatial">96362.454 430608.366</meta:user-defined>
    <meta:user-defined meta:name="DC.title">Omgevingsvergunning B200311000 aangevraagd, 1e Barendrechtseweg 116</meta:user-defined>
    <meta:user-defined meta:name="OVERHEID.PostcodeHuisnummer/OVERHEIDop.postcodeHuisnummer">2992XC 116</meta:user-defined>
    <meta:user-defined meta:name="OVERHEIDop.straatnaam">1e Barendrechtseweg</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61</meta:user-defined>
    <meta:user-defined meta:name="OVERHEIDop.GmbID/DC.identifier">gmb-2020-349361</meta:user-defined>
    <meta:user-defined meta:name="OVERHEIDop.versieInformatie"/>
  </office:meta>
</office:document-meta>
</file>