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0995 aangevraagd, Gebroken Me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Voor de fietstunnel aan de Gebroken Meeldijk aan de kant van de Stationsweg te Barendrecht  (B200310995), voor het aanbrengen van een poortconstructie (21-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4935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5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5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995</meta:user-defined>
    <meta:user-defined meta:name="DCTERMS.abstract">Voor fietstunnel aan de Gebroken Meeldijk aan de kant van de Stationsweg, aanbrengen poortconstructie </meta:user-defined>
    <dc:language>nl</dc:language>
    <meta:user-defined meta:name="OVERHEID.EPSG28992/DC.spatial">97602.899 429731.956</meta:user-defined>
    <meta:user-defined meta:name="DC.title">Omgevingsvergunning B200310995 aangevraagd, Gebroken Meeldijk</meta:user-defined>
    <meta:user-defined meta:name="OVERHEID.PostcodeHuisnummer/OVERHEIDop.postcodeHuisnummer">2991CM 49</meta:user-defined>
    <meta:user-defined meta:name="OVERHEIDop.straatnaam">Stationsweg</meta:user-defined>
    <meta:user-defined meta:name="OVERHEIDop.woonplaats">Barendrecht</meta:user-defined>
    <meta:user-defined meta:name="DCTERMS.W3CDTF/DCTERMS.available">2020-12-28</meta:user-defined>
    <meta:user-defined meta:name="DCTERMS.W3CDTF/OVERHEIDop.jaargang">2020</meta:user-defined>
    <meta:user-defined meta:name="OVERHEIDop.publicationIssue">349359</meta:user-defined>
    <meta:user-defined meta:name="OVERHEIDop.GmbID/DC.identifier">gmb-2020-349359</meta:user-defined>
    <meta:user-defined meta:name="OVERHEIDop.versieInformatie"/>
  </office:meta>
</office:document-meta>
</file>