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upeleweg 4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2020-01184 voor een omgevingsvergunning op locatie Kreupeleweg 47 in Klaaswaal. De vergunning is <text:span text:style-name="nadrukvet">geweigerd</text:span>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35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5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5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169.33 421109.95</meta:user-defined>
    <meta:user-defined meta:name="DC.title">Kennisgeving besluit op aanvraag omgevingsvergunning Kreupeleweg 47 in Klaaswaal</meta:user-defined>
    <meta:user-defined meta:name="OVERHEID.PostcodeHuisnummer/OVERHEIDop.postcodeHuisnummer">3286BB 47</meta:user-defined>
    <meta:user-defined meta:name="OVERHEIDop.straatnaam">Kreupeleweg</meta:user-defined>
    <meta:user-defined meta:name="OVERHEIDop.woonplaats">Klaaswaa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354</meta:user-defined>
    <meta:user-defined meta:name="OVERHEIDop.GmbID/DC.identifier">gmb-2020-349354</meta:user-defined>
    <meta:user-defined meta:name="OVERHEIDop.versieInformatie"/>
  </office:meta>
</office:document-meta>
</file>