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985 aangevraagd , Zuideinde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Zuideinde 80 2991 LK Barendrecht (B200310985), voor het transformeren van een kantoorgebouw naar logiesgebouw (18-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9352</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52</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52</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985</meta:user-defined>
    <meta:user-defined meta:name="DCTERMS.abstract">Zuideinde 80, transformeren kantoorgebouw naar logiesgebouw </meta:user-defined>
    <dc:language>nl</dc:language>
    <meta:user-defined meta:name="OVERHEID.EPSG28992/DC.spatial">97399.71 430175.2</meta:user-defined>
    <meta:user-defined meta:name="DC.title">Omgevingsvergunning B200310985 aangevraagd , Zuideinde 80</meta:user-defined>
    <meta:user-defined meta:name="OVERHEID.PostcodeHuisnummer/OVERHEIDop.postcodeHuisnummer">2991LK 80</meta:user-defined>
    <meta:user-defined meta:name="OVERHEIDop.straatnaam">Zuideinde</meta:user-defined>
    <meta:user-defined meta:name="OVERHEIDop.woonplaats">Barendrecht</meta:user-defined>
    <meta:user-defined meta:name="DCTERMS.W3CDTF/DCTERMS.available">2020-12-28</meta:user-defined>
    <meta:user-defined meta:name="DCTERMS.W3CDTF/OVERHEIDop.jaargang">2020</meta:user-defined>
    <meta:user-defined meta:name="OVERHEIDop.publicationIssue">349352</meta:user-defined>
    <meta:user-defined meta:name="OVERHEIDop.GmbID/DC.identifier">gmb-2020-349352</meta:user-defined>
    <meta:user-defined meta:name="OVERHEIDop.versieInformatie"/>
  </office:meta>
</office:document-meta>
</file>