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jksweg 3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22-12-2020, zaaknummer 9679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34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226.156 504009.898</meta:user-defined>
    <meta:user-defined meta:name="DC.title">Aanvraag omgevingsvergunning van Dijksweg 38 in Zalk</meta:user-defined>
    <meta:user-defined meta:name="OVERHEID.PostcodeHuisnummer/OVERHEIDop.postcodeHuisnummer">8276BH 38</meta:user-defined>
    <meta:user-defined meta:name="OVERHEIDop.straatnaam">van Dijksweg</meta:user-defined>
    <meta:user-defined meta:name="OVERHEIDop.woonplaats">Zal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346</meta:user-defined>
    <meta:user-defined meta:name="OVERHEIDop.GmbID/DC.identifier">gmb-2020-349346</meta:user-defined>
    <meta:user-defined meta:name="OVERHEIDop.versieInformatie"/>
  </office:meta>
</office:document-meta>
</file>