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eycopstraat 42 te Utrecht, HZ_MM-20-38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ycopstraat 42 te Utrecht</text:span>
          </text:p>
            <text:p text:style-name="common-al">HZ_MM-20-38623</text:p>
            <text:p text:style-name="common-al">Melding Besluit mobiel breken</text:p>
            <text:p text:style-name="common-al">Datum ontvangst: 10 nov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3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74.76 454742.79</meta:user-defined>
    <meta:user-defined meta:name="DC.title">Milieumelding, Heycopstraat 42 te Utrecht, HZ_MM-20-38623</meta:user-defined>
    <meta:user-defined meta:name="OVERHEID.PostcodeHuisnummer/OVERHEIDop.postcodeHuisnummer">3521EN 42</meta:user-defined>
    <meta:user-defined meta:name="OVERHEIDop.straatnaam">Heycopstraat</meta:user-defined>
    <meta:user-defined meta:name="OVERHEIDop.woonplaats">Ut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36</meta:user-defined>
    <meta:user-defined meta:name="OVERHEIDop.GmbID/DC.identifier">gmb-2020-349336</meta:user-defined>
    <meta:user-defined meta:name="OVERHEIDop.versieInformatie"/>
  </office:meta>
</office:document-meta>
</file>