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van een vijver en zwembad Huijghens Backerlaan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0 hebben we een aanvraag omgevingsvergunning voor het aanleggen van een vijver en zwembad op Huijghens Backerlaan 2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933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3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3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204 490813</meta:user-defined>
    <meta:user-defined meta:name="DC.title">Aanvraag omgevingsvergunning aanleg van een vijver en zwembad Huijghens Backerlaan 2 Bloemendaal</meta:user-defined>
    <meta:user-defined meta:name="OVERHEID.PostcodeHuisnummer/OVERHEIDop.postcodeHuisnummer">2061BK 2</meta:user-defined>
    <meta:user-defined meta:name="OVERHEIDop.straatnaam">Huijghens Backerlaan</meta:user-defined>
    <meta:user-defined meta:name="OVERHEIDop.woonplaats">Bloemendaal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332</meta:user-defined>
    <meta:user-defined meta:name="OVERHEIDop.GmbID/DC.identifier">gmb-2020-349332</meta:user-defined>
    <meta:user-defined meta:name="OVERHEIDop.versieInformatie"/>
  </office:meta>
</office:document-meta>
</file>