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 Kreekrug 3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Kreekrug 32, Hoogkarspel</text:p>
            <text:p text:style-name="common-al">Voor:  het bouwen van een woning</text:p>
            <text:p text:style-name="common-al">Datum verzonden: 23 dec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932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2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2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10.639 522637.027</meta:user-defined>
    <meta:user-defined meta:name="DC.title">Verlengen beslistermijn aanvraag omgevingsvergunning  Kreekrug 32, Hoogkarspel</meta:user-defined>
    <meta:user-defined meta:name="OVERHEID.PostcodeHuisnummer/OVERHEIDop.postcodeHuisnummer">1616GX 39</meta:user-defined>
    <meta:user-defined meta:name="OVERHEIDop.straatnaam">Kluut</meta:user-defined>
    <meta:user-defined meta:name="OVERHEIDop.woonplaats">Hoogkarsp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24</meta:user-defined>
    <meta:user-defined meta:name="OVERHEIDop.GmbID/DC.identifier">gmb-2020-349324</meta:user-defined>
    <meta:user-defined meta:name="OVERHEIDop.versieInformatie"/>
  </office:meta>
</office:document-meta>
</file>