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voeren van een werk of werkzaamheden, Seadwei 3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eadwei 3, Eastermar</text:p>
            <text:p text:style-name="common-al">Olo: 5695611</text:p>
            <text:p text:style-name="common-al">het uitvoeren van een werk of werkzaamheden</text:p>
            <text:p text:style-name="common-al">Datum ontvangst: 22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49323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32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32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201261 577250</meta:user-defined>
    <meta:user-defined meta:name="DC.title">Gemeente Tytsjerksteradiel - ontvangen aanvraag omgevingsvergunning, het uitvoeren van een werk of werkzaamheden, Seadwei 3, Eastermar</meta:user-defined>
    <meta:user-defined meta:name="OVERHEID.PostcodeHuisnummer/OVERHEIDop.postcodeHuisnummer">9261XL 3</meta:user-defined>
    <meta:user-defined meta:name="OVERHEIDop.straatnaam">Seadwei</meta:user-defined>
    <meta:user-defined meta:name="OVERHEIDop.woonplaats">Eastermar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9323</meta:user-defined>
    <meta:user-defined meta:name="OVERHEIDop.GmbID/DC.identifier">gmb-2020-349323</meta:user-defined>
    <meta:user-defined meta:name="OVERHEIDop.versieInformatie"/>
  </office:meta>
</office:document-meta>
</file>