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nabij 26 en nabij 64 TR te Kraggenburg: het vervangen van de bestaande hevel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omgevingsvergunning verleend voor deze locatie. Het gaat om het vervangen van de bestaande hevelhuisje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3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nabij 26 en nabij 64 TR te Kraggenburg: omgevingsvergunning  23 december 2020   het vervangen van de bestaande hevelhuisjes.</meta:user-defined>
    <dc:language>nl</dc:language>
    <meta:user-defined meta:name="OVERHEID.EPSG28992/DC.spatial">194683.76 517909.84</meta:user-defined>
    <meta:user-defined meta:name="DC.title">Zwartemeerweg nabij 26 en nabij 64 TR te Kraggenburg: het vervangen van de bestaande hevelhuisjes</meta:user-defined>
    <meta:user-defined meta:name="OVERHEID.PostcodeHuisnummer/OVERHEIDop.postcodeHuisnummer">8317PD 64</meta:user-defined>
    <meta:user-defined meta:name="OVERHEIDop.straatnaam">Zwartemeerweg</meta:user-defined>
    <meta:user-defined meta:name="OVERHEIDop.woonplaats">Kraggen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21</meta:user-defined>
    <meta:user-defined meta:name="OVERHEIDop.GmbID/DC.identifier">gmb-2020-349321</meta:user-defined>
    <meta:user-defined meta:name="OVERHEIDop.versieInformatie"/>
  </office:meta>
</office:document-meta>
</file>