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Gemeente Zuidplas - Verordening tot wijziging van de verordening op de heffing en invordering van precariobelasting 2016 (6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www.overheid.nl./gemeenteblad;</text:p>
            <text:p text:style-name="al"/>
            <text:p text:style-name="al">gelet op artikel 228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precariobelasting 2016 (6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precariobelasting 2016, vastgesteld bij besluit van de raad van 3 november 2015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1 januari 2021. De datum van ingang van de heffing is eveneens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bepalingen die op grond van deze verordening worden gewijzigd blijven van toepassing op belastbare feiten die zich voor de in artikel 3 genoemde datum van 1 januari 2021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6e wijziging van de verordening precario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24 november 2020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R.C.L. Heijdra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F. Web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RIEVENTABEL behorende bij Verordening tot wijziging van de verordening op de heffing en invordering van precariobelasting 2016 (6e wijziging)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1, Leidingen, buizen en kabel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Tarief 2021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0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voor leidingen, buizen en kabels niet behorende tot enige openbar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erken van algemeen nut, boven, op of onder gemeentegrond,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strekkende meter, per jaar</text:p>
                </table:table-cell>
                <table:table-cell table:style-name="entry" table:number-rows-spanned="1" table:number-columns-spanned="1">
                  <text:p text:style-name="table_al">€ 2,10</text:p>
                </table:table-cell>
                <table:table-cell table:style-name="entry" table:number-rows-spanned="1" table:number-columns-spanned="1">
                  <text:p text:style-name="table_al">€ 2,0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1">
                  <text:p text:style-name="table_al">voor leidingen, buizen en kabels behorende tot enig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penbare werken van algemeen nut, boven, op of ond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meentegrond, per strekkende meter, per jaar</text:p>
                </table:table-cell>
                <table:table-cell table:style-name="entry" table:number-rows-spanned="1" table:number-columns-spanned="1">
                  <text:p text:style-name="table_al">€ 1,90</text:p>
                </table:table-cell>
                <table:table-cell table:style-name="entry" table:number-rows-spanned="1" table:number-columns-spanned="1">
                  <text:p text:style-name="table_al">€ 1,9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2 Terrass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voor het hebben van voorwerpen, onder op of boven een terra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dag</text:p>
                </table:table-cell>
                <table:table-cell table:style-name="entry" table:number-rows-spanned="1" table:number-columns-spanned="1">
                  <text:p text:style-name="table_al">€ 1,00</text:p>
                </table:table-cell>
                <table:table-cell table:style-name="entry" table:number-rows-spanned="1" table:number-columns-spanned="1">
                  <text:p text:style-name="table_al">€ 0,9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week</text:p>
                </table:table-cell>
                <table:table-cell table:style-name="entry" table:number-rows-spanned="1" table:number-columns-spanned="1">
                  <text:p text:style-name="table_al">€ 2,95</text:p>
                </table:table-cell>
                <table:table-cell table:style-name="entry" table:number-rows-spanned="1" table:number-columns-spanned="1">
                  <text:p text:style-name="table_al">€ 2,9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maand</text:p>
                </table:table-cell>
                <table:table-cell table:style-name="entry" table:number-rows-spanned="1" table:number-columns-spanned="1">
                  <text:p text:style-name="table_al">€ 6,45</text:p>
                </table:table-cell>
                <table:table-cell table:style-name="entry" table:number-rows-spanned="1" table:number-columns-spanned="1">
                  <text:p text:style-name="table_al">€ 6,3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er m2, per kalenderjaar</text:p>
                </table:table-cell>
                <table:table-cell table:style-name="entry" table:number-rows-spanned="1" table:number-columns-spanned="1">
                  <text:p text:style-name="table_al">€ 29,55</text:p>
                </table:table-cell>
                <table:table-cell table:style-name="entry" table:number-rows-spanned="1" table:number-columns-spanned="1">
                  <text:p text:style-name="table_al">€ 29,0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Hoofdstuk 3 Standplaats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voor het hebben van voorwerpen, onder op of boven een standplaats als bedoeld in artikel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:18 juncto 5:18a van de Algemene Plaatselijke Verordening Zuidplas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- per dag of gedeelte daarvan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1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€ 0,45 per m2 met een minimum van € 5,75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Tarief 2020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€ 0,40 per m2 met een minimum van € 5,65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- per kalenderhalfjaar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1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€ 8,25 per m2 met een minimum van € 97,40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Tarief 2020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€ 8,10 per m2 met een minimum van € 95,75</text:p>
                </table:table-cell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Behoort bij besluit van het college van burgemeester en wethouders van 24 november 2020.</text:p>
          <text:p text:style-name="al"/>
          <text:p text:style-name="al">De secretaris van de gemeente Zuidplas,</text:p>
          <text:p text:style-name="al"/>
          <text:p text:style-name="al">R.C.L. Heijdr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931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1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1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8 Gemeentewet]|[1.0:v:BWBR0005416&amp;artikel=228</meta:user-defined>
    <meta:user-defined meta:name="DC.source">Delegatiebesluit van de raad van 8 november 2016 ]|[https://zoek.officielebekendmakingen.nl/gmb-2016-161359.html</meta:user-defined>
    <meta:user-defined meta:name="OVERHEIDop.referentienummer">A20.001294</meta:user-defined>
    <meta:user-defined meta:name="DCTERMS.alternative">Verordening precariobelasting 2016</meta:user-defined>
    <dc:language>nl</dc:language>
    <meta:user-defined meta:name="OVERHEID.Gemeente/DC.spatial">Zuidplas</meta:user-defined>
    <meta:user-defined meta:name="DC.title">Verordening van de gemeenteraad van de gemeente Zuidplas houdende regels omtrent heffing en invordering van precariebelasting Verordening precariobelasting 2016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16</meta:user-defined>
    <meta:user-defined meta:name="OVERHEIDop.betreftRegeling">CVDR388932_8</meta:user-defined>
    <meta:user-defined meta:name="xs:date/OVERHEIDop.startdatum">2021-01-01</meta:user-defined>
    <meta:user-defined meta:name="OVERHEIDop.GmbID/DC.identifier">gmb-2020-349316</meta:user-defined>
    <meta:user-defined meta:name="OVERHEIDop.versieInformatie"/>
  </office:meta>
</office:document-meta>
</file>