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14 te Maastricht. Kennisgeving nieuwe aanvraag omgevingsvergunning, het uitbreiden van de begane grond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3WB</text:p>
            <text:p text:style-name="common-al">
            <text:span text:style-name="nadrukvet">Achter de Barakken 14 te Maastricht</text:span>
          </text:p>
            <text:p text:style-name="common-al">
            <text:span text:style-name="nadrukvet">het uitbreiden van de begane grond aan de achterzijde van de woning</text:span>
          </text:p>
            <text:p text:style-name="common-al"/>
            <text:p text:style-name="common-al">
            <text:span text:style-name="nadrukvet">Datum ontvangst aanvraag:</text:span> 2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31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3.4 318305.3</meta:user-defined>
    <meta:user-defined meta:name="DC.title">Achter de Barakken 14 te Maastricht. Kennisgeving nieuwe aanvraag omgevingsvergunning, het uitbreiden van de begane grond aan de achterzijde van de woning</meta:user-defined>
    <meta:user-defined meta:name="OVERHEID.PostcodeHuisnummer/OVERHEIDop.postcodeHuisnummer">6211RZ 14</meta:user-defined>
    <meta:user-defined meta:name="OVERHEIDop.straatnaam">Achter de Barakken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15</meta:user-defined>
    <meta:user-defined meta:name="OVERHEIDop.GmbID/DC.identifier">gmb-2020-349315</meta:user-defined>
    <meta:user-defined meta:name="OVERHEIDop.versieInformatie"/>
  </office:meta>
</office:document-meta>
</file>