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1 Veranderen wijkcentrale - Kleine Beurs 3, 9203D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1 Veranderen wijkcentrale, Kleine Beurs 3, 9203DZ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30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leine Beurs 3, 9203DZ Drachten</meta:user-defined>
    <dc:language>nl</dc:language>
    <meta:user-defined meta:name="OVERHEID.EPSG28992/DC.spatial">202651.83 569263.41</meta:user-defined>
    <meta:user-defined meta:name="DC.title">Gemeente Smallingerland - kennisgeving ontvangst melding Activiteitenbesluit - ab.20.051 Veranderen wijkcentrale - Kleine Beurs 3, 9203DZ Drachten</meta:user-defined>
    <meta:user-defined meta:name="OVERHEID.PostcodeHuisnummer/OVERHEIDop.postcodeHuisnummer">9203DZ 3</meta:user-defined>
    <meta:user-defined meta:name="OVERHEIDop.straatnaam">Kleine Beurs</meta:user-defined>
    <meta:user-defined meta:name="OVERHEIDop.woonplaats">Dracht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09</meta:user-defined>
    <meta:user-defined meta:name="OVERHEIDop.GmbID/DC.identifier">gmb-2020-349309</meta:user-defined>
    <meta:user-defined meta:name="OVERHEIDop.versieInformatie"/>
  </office:meta>
</office:document-meta>
</file>