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lbrandswaard houdende regels omtrent het ondersteunen van culturele organisatie in de kosten van COVID-19 maatregelen (Regeling tegemoetkoming gevolgen COVID-19 maatregelen 2020)</text:p>
      <text:section text:name="regeling_id1-3-2" text:style-name="regeling">
        <text:section text:name="aanhef_id1-3-2-1" text:style-name="aanhef">
          <text:section text:name="preambule_id1-3-2-1-1" text:style-name="preambule">
            <text:p text:style-name="al">
            <text:span text:style-name="nadrukvet">Toelichting </text:span>
          </text:p>
            <text:p text:style-name="al">De regeling tegemoetkoming gevolgen COVID-19 maatregelen heeft tot doel om culturele organisaties die als gevolg van de COVID-19 maatregelen minder inkomsten hebben kunnen genereren dan verwacht of als gevolg van deze maatregelen aanvullende kosten hebben moeten maken incidenteel financieel te ondersteunen. Het achterliggende maatschappelijke doel dat met de regeling wordt beoogd is continuering van het cultuuraanbod in de gemeente Albrandswaard.</text:p>
            <text:p text:style-name="al"/>
            <text:p text:style-name="al">
            <text:span text:style-name="nadrukvet">Besluitvorming </text:span>
          </text:p>
            <text:p text:style-name="al">Gelet op:</text:p>
            <text:list text:style-name="id1-3-2-1-1-6">
              <text:list-item text:style-override="id1-3-2-1-1-6-1">
                <text:number>-</text:number>
                <text:p text:style-name="al">de op 28 mei en 31 augustus 2020 door de Minister van Binnenlandse Zaken in verband met de coronacrisis aan gemeenten beschikbaar gestelde compensatie voor de borging van de lokale culturele infrastructuur en</text:p>
              </text:list-item>
              <text:list-item text:style-override="id1-3-2-1-1-6-2">
                <text:number>-</text:number>
                <text:p text:style-name="al">onder de voorwaarde dat de gemeenteraad het raadsvoorstel Financiële tegemoetkoming Corona maatregelen voor culturele organisaties goedkeurt</text:p>
              </text:list-item>
            </text:list>
            <text:p text:style-name="al">stelt het college van burgemeester en wethouders van Albrandswaard de regeling tegemoetkoming gevolgen COVID-19 maatregelen 2020 als volgt va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text:number>
                  <text:p text:style-name="al">College: Het college van burgemeester en wethouders gemeente Albrandswaard</text:p>
                  <text:p text:style-name="al"/>
                </text:list-item>
                <text:list-item text:style-override="id1-3-2-2-1-2-2-2">
                  <text:number>•</text:number>
                  <text:p text:style-name="al">Culturele organisaties: Organisaties die cultuuraanbod realiseren voor de inwoners van Albrandswaard zonder winstoogmerk.</text:p>
                  <text:p text:style-name="al"/>
                </text:list-item>
                <text:list-item text:style-override="id1-3-2-2-1-2-2-3">
                  <text:number>•</text:number>
                  <text:p text:style-name="al">Exploitatietekort: Het verwachte exploitatietekort van de cultureel maatschappelijke organisatie voor de periode 1 maart tot 31 december 2020 voor zover dat wordt veroorzaakt door de COVID-19 maatregelen.</text:p>
                  <text:p text:style-name="al"/>
                </text:list-item>
                <text:list-item text:style-override="id1-3-2-2-1-2-2-4">
                  <text:number>•</text:number>
                  <text:p text:style-name="al">Gemeenteraad: de gemeenteraad van de gemeente Albrandswaard.</text:p>
                  <text:p text:style-name="al"/>
                </text:list-item>
                <text:list-item text:style-override="id1-3-2-2-1-2-2-5">
                  <text:number>•</text:number>
                  <text:p text:style-name="al">Regeling aanvullende ondersteuning culturele en creatieve sector COVID-19: Regeling van de Minister van Onderwijs, Cultuur en Wetenschap van 8 juni 2020, nr. 24686911, houdende voorschriften over aanvullende ondersteuning van de culturele en creatieve sector in verband met gederfde inkomsten in die sectoren als gevolg van de uitbraak van COVID-19 en de maatregelen ter bestrijding ervan.</text:p>
                  <text:p text:style-name="al"/>
                </text:list-item>
                <text:list-item text:style-override="id1-3-2-2-1-2-2-6">
                  <text:number>•</text:number>
                  <text:p text:style-name="al">Tegemoetkoming: Een financiële bijdrage vanuit de gemeente om het exploitatietekort van cultureel maatschappelijke organisaties mee te verlagen.</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Deze regeling is van toepassing op de verstrekking van tegemoetkomingen door het college voor de in artikel 1.4 bedoelde activiteiten.</text:p>
            </text:section>
            <text:section text:name="artikel_id1-3-2-2-1-4" text:style-name="artikel">
              <text:p text:style-name="artikel_kop_titel"><text:span text:style-name="artikel_kop_label">Artikel</text:span> <text:span text:style-name="artikel_kop_nr">1.3:</text:span> Doel van de regeling</text:p>
              <text:list text:style-name="id1-3-2-2-1-4-2">
                <text:list-item text:style-override="id1-3-2-2-1-4-2-1">
                  <text:number>a.</text:number>
                  <text:p text:style-name="al">Het doel van de regeling is om culturele organisaties incidenteel financieel te ondersteunen indien zij als gevolg van de maatregelen tegen de verspreiding van COVID-19 minder inkomsten hebben kunnen genereren dan verwacht, terwijl de kosten doorliepen, of wanneer zij als gevolg van deze maatregelen aanvullende kosten hebben moeten maken.</text:p>
                </text:list-item>
                <text:list-item text:style-override="id1-3-2-2-1-4-2-2">
                  <text:number>b.</text:number>
                  <text:p text:style-name="al">Het achterliggende maatschappelijke doel dat met deze regeling wordt beoogd betreft de continuering van het cultuuraanbod in de gemeente Albrandswaard.</text:p>
                </text:list-item>
              </text:list>
            </text:section>
            <text:section text:name="artikel_id1-3-2-2-1-5" text:style-name="artikel">
              <text:p text:style-name="artikel_kop_titel"><text:span text:style-name="artikel_kop_label">Artikel</text:span> <text:span text:style-name="artikel_kop_nr">1.4:</text:span> Activiteiten</text:p>
              <text:p text:style-name="al">Tegemoetkoming wordt uitsluitend verstrekt voor het verlagen van het exploitatietekort van culturele organisaties in het jaar 2020 dat is ontstaan als gevolg van de maatregelen tegen de verspreiding van COVID-19.</text:p>
            </text:section>
            <text:section text:name="artikel_id1-3-2-2-1-6" text:style-name="artikel">
              <text:p text:style-name="artikel_kop_titel"><text:span text:style-name="artikel_kop_label">Artikel</text:span> <text:span text:style-name="artikel_kop_nr">1.5:</text:span> Doelgroep</text:p>
              <text:p text:style-name="al">Deze regeling is bedoeld voor cultureel maatschappelijke organisaties, statutair gevestigd in Albrandswaard, die niet aanmerking komen voor een subsidie op basis van de Regeling aanvullende ondersteuning culturele en creatieve sector COVID-19 van het ministerie van OCW.</text:p>
            </text:section>
            <text:section text:name="artikel_id1-3-2-2-1-7" text:style-name="artikel">
              <text:p text:style-name="artikel_kop_titel"><text:span text:style-name="artikel_kop_label">Artikel</text:span> <text:span text:style-name="artikel_kop_nr">1.6:</text:span> Financiële gevolgen die voor tegemoetkoming in aanmerking komen</text:p>
              <text:p text:style-name="al">De tegemoetkoming heeft uitsluitend betrekking op de redelijkerwijs gemaakte kosten die resteren na aftrek van bijdragen van derden en generieke maatregelen van het Rijk die naar het oordeel van het college direct zijn verbonden met en noodzakelijk zijn voor het verlagen van het exploitatietekort.</text:p>
              <text:p text:style-name="al">Voor tegemoetkoming komen de volgende kosten in aanmerking</text:p>
              <text:list text:style-name="id1-3-2-2-1-7-4">
                <text:list-item text:style-override="id1-3-2-2-1-7-4-1">
                  <text:number>a.</text:number>
                  <text:p text:style-name="al">door de aanvrager gemaakte kosten die zijn gemaakt voor 1 maart 2020 voor activiteiten die door deze maatregelen niet kunnen worden uitgevoerd en voor zover deze redelijkerwijs voor 2021 niet meer konden worden teruggebracht; </text:p>
                </text:list-item>
                <text:list-item text:style-override="id1-3-2-2-1-7-4-2">
                  <text:number>b.</text:number>
                  <text:p text:style-name="al">exploitatiekosten van de aanvrager die door inkomstenderving als gevolg van de COVID-19 maatregelen een exploitatietekort veroorzaken; </text:p>
                </text:list-item>
                <text:list-item text:style-override="id1-3-2-2-1-7-4-3">
                  <text:number>c.</text:number>
                  <text:p text:style-name="al">extra kosten die moeten worden gemaakt als gevolg van de COVID-19 maatregelen, voor zover deze niet vallen onder een andere regeling.</text:p>
                </text:list-item>
              </text:list>
              <text:p text:style-name="al">Niet voor tegemoetkoming in aanmerking komen: </text:p>
              <text:list text:style-name="id1-3-2-2-1-7-6">
                <text:list-item text:style-override="id1-3-2-2-1-7-6-1">
                  <text:number>a.</text:number>
                  <text:p text:style-name="al">exploitatietekort dat is ontstaan vóór inwerkingtreding van de COVID-19 maatregelen;</text:p>
                </text:list-item>
                <text:list-item text:style-override="id1-3-2-2-1-7-6-2">
                  <text:number>b.</text:number>
                  <text:p text:style-name="al">exploitatietekort dat niet is ontstaan door de COVID-19 maatregelen; </text:p>
                </text:list-item>
                <text:list-item text:style-override="id1-3-2-2-1-7-6-3">
                  <text:number>c.</text:number>
                  <text:p text:style-name="al">de kosten die eerder door het college op basis van deze regeling of anderszins zijn tegemoet gekomen of gesubsidieerd.</text:p>
                </text:list-item>
                <text:list-item text:style-override="id1-3-2-2-1-7-6-4">
                  <text:number>d.</text:number>
                  <text:p text:style-name="al">Een exploitatietekort onder de € 500 dat ontstaan is door de COVID-19 maatregelen.</text:p>
                </text:list-item>
              </text:list>
            </text:section>
            <text:section text:name="artikel_id1-3-2-2-1-8" text:style-name="artikel">
              <text:p text:style-name="artikel_kop_titel"><text:span text:style-name="artikel_kop_label">Artikel</text:span> <text:span text:style-name="artikel_kop_nr">1.7:</text:span> Hoogte van de tegemoetkoming</text:p>
              <text:p text:style-name="al">De hoogte van de tegemoetkoming voor de organisaties genoemd in artikel 1.1 kan niet hoger zijn dan het exploitatietekort over 2020 dat voortkomt uit artikel 1.6.</text:p>
            </text:section>
            <text:section text:name="artikel_id1-3-2-2-1-9" text:style-name="artikel">
              <text:p text:style-name="artikel_kop_titel"><text:span text:style-name="artikel_kop_label">Artikel</text:span> <text:span text:style-name="artikel_kop_nr">1.8:</text:span> Beschikbaar bedrag</text:p>
              <text:p text:style-name="al">Het college heeft voor 2020 een budget van € 150.000,- beschikbaar. </text:p>
            </text:section>
            <text:section text:name="artikel_id1-3-2-2-1-10" text:style-name="artikel">
              <text:p text:style-name="artikel_kop_titel"><text:span text:style-name="artikel_kop_label">Artikel</text:span> <text:span text:style-name="artikel_kop_nr">1.9:</text:span> Wijze van verdeling</text:p>
              <text:p text:style-name="al">Honorering van aanvragen die in aanmerking komen voor tegemoetkoming en die niet worden geweigerd, geschiedt in volgorde van de volgende, door het college aangebrachte rangschikking: </text:p>
              <text:list text:style-name="id1-3-2-2-1-10-3">
                <text:list-item text:style-override="id1-3-2-2-1-10-3-1">
                  <text:number>a.</text:number>
                  <text:p text:style-name="al">Indien het beschikbaar bedrag niet wordt overschreden, worden alle tegemoetkomingen toegekend.</text:p>
                </text:list-item>
                <text:list-item text:style-override="id1-3-2-2-1-10-3-2">
                  <text:number>b.</text:number>
                  <text:p text:style-name="al">Indien de aanvragen het beschikbaar bedrag overschrijden, vindt verdeling naar rato van alle aanvragen plaats.</text:p>
                </text:list-item>
              </text:list>
            </text:section>
            <text:p text:style-name="hoofdstuk_bottom"/>
          </text:section>
          <text:section text:name="hoofdstuk_id1-3-2-2-2" text:style-name="hoofdstuk">
            <text:p text:style-name="hoofdstuk_kop"><text:span text:style-name="label">Hoofdstuk</text:span> <text:span text:style-name="nr">2:</text:span> Aanvraag tegemoetkoming en termijnen</text:p>
            <text:section text:name="artikel_id1-3-2-2-2-2" text:style-name="artikel">
              <text:p text:style-name="artikel_kop_titel"><text:span text:style-name="artikel_kop_label">Artikel</text:span> <text:span text:style-name="artikel_kop_nr">2.1:</text:span> Aanvraag tegemoetkoming</text:p>
              <text:p text:style-name="al">De aanvrager legt de volgende gegevens voor:</text:p>
              <text:list text:style-name="id1-3-2-2-2-2-3">
                <text:list-item text:style-override="id1-3-2-2-2-2-3-1">
                  <text:number>a.</text:number>
                  <text:p text:style-name="al">de oorspronkelijke jaarbegroting 2020;</text:p>
                </text:list-item>
                <text:list-item text:style-override="id1-3-2-2-2-2-3-2">
                  <text:number>b.</text:number>
                  <text:p text:style-name="al">een overzicht/toelichting van de verschillen in uitgaven en inkomsten ten opzichte van de oorspronkelijke begroting die zijn toe te schrijven aan de COVID-19 maatregelen;</text:p>
                </text:list-item>
                <text:list-item text:style-override="id1-3-2-2-2-2-3-3">
                  <text:number>c.</text:number>
                  <text:p text:style-name="al">een toelichting op de eigen maatregelen om de kosten te beheersen;</text:p>
                </text:list-item>
                <text:list-item text:style-override="id1-3-2-2-2-2-3-4">
                  <text:number>d.</text:number>
                  <text:p text:style-name="al">indien beschikbaar, een bijgestelde begroting 2020.</text:p>
                </text:list-item>
              </text:list>
              <text:p text:style-name="al">Aanvragers zonder subsidierelatie met de gemeente Albrandswaard leggen ook de volgende gegevens voor:</text:p>
              <text:list text:style-name="id1-3-2-2-2-2-5">
                <text:list-item text:style-override="id1-3-2-2-2-2-5-1">
                  <text:number>a.</text:number>
                  <text:p text:style-name="al">een exemplaar van de oprichtingsakte;</text:p>
                </text:list-item>
                <text:list-item text:style-override="id1-3-2-2-2-2-5-2">
                  <text:number>b.</text:number>
                  <text:p text:style-name="al">de statuten;</text:p>
                </text:list-item>
                <text:list-item text:style-override="id1-3-2-2-2-2-5-3">
                  <text:number>c.</text:number>
                  <text:p text:style-name="al">de inschrijving bij de Kamer van Koophandel;</text:p>
                </text:list-item>
                <text:list-item text:style-override="id1-3-2-2-2-2-5-4">
                  <text:number>d.</text:number>
                  <text:p text:style-name="al">het jaarverslag, de jaarrekening en de balans van 2019.</text:p>
                </text:list-item>
              </text:list>
            </text:section>
            <text:section text:name="artikel_id1-3-2-2-2-3" text:style-name="artikel">
              <text:p text:style-name="artikel_kop_titel"><text:span text:style-name="artikel_kop_label">Artikel</text:span> <text:span text:style-name="artikel_kop_nr">2.2:</text:span> Aanvraagtermijn</text:p>
              <text:list text:style-name="id1-3-2-2-2-3-2">
                <text:list-item text:style-override="id1-3-2-2-2-3-2">
                  <text:number>a.</text:number>
                  <text:p text:style-name="al">Een aanvraag kan worden ingediend vanaf de dag na vaststelling van deze regeling en dient uiterlijk 31 december 2020 binnen te zijn. </text:p>
                </text:list-item>
                <text:list-item text:style-override="id1-3-2-2-2-3-3">
                  <text:number>b.</text:number>
                  <text:p text:style-name="al">Aanvragen die na 31 december 2020 binnenkomen worden niet in behandeling genomen. </text:p>
                </text:list-item>
                <text:list-item text:style-override="id1-3-2-2-2-3-4">
                  <text:number>c.</text:number>
                  <text:p text:style-name="al">Aanvragers die weliswaar tijdig een aanvraag hebben ingediend die echter niet volledig is, krijgen een hersteltermijn op grond van artikel 4.5 Algemene Wet Bestuursrecht. Als de ontbrekende gegevens niet alsnog binnen de door het college gestelde hersteltermijn zijn ontvangen, dan wordt de aanvraag alsnog buiten behandeling gesteld.</text:p>
                </text:list-item>
              </text:list>
            </text:section>
            <text:section text:name="artikel_id1-3-2-2-2-4" text:style-name="artikel">
              <text:p text:style-name="artikel_kop_titel"><text:span text:style-name="artikel_kop_label">Artikel</text:span> <text:span text:style-name="artikel_kop_nr">2.3:</text:span> Beslistermijn</text:p>
              <text:p text:style-name="al">Het college beslist uiterlijk woensdag 27 januari 2021 over de voorlopige toekenning van de aanvraag. De beslissing wordt schriftelijk teruggekoppeld aan de aanvrager.</text:p>
            </text:section>
            <text:p text:style-name="hoofdstuk_bottom"/>
          </text:section>
          <text:section text:name="hoofdstuk_id1-3-2-2-3" text:style-name="hoofdstuk">
            <text:p text:style-name="hoofdstuk_kop"><text:span text:style-name="label">Hoofdstuk</text:span> <text:span text:style-name="nr">3:</text:span> Weigeringsgronden</text:p>
            <text:section text:name="artikel_id1-3-2-2-3-2" text:style-name="artikel">
              <text:p text:style-name="artikel_kop_titel"><text:span text:style-name="artikel_kop_label">Artikel</text:span> <text:span text:style-name="artikel_kop_nr">3.1:</text:span> Weigeringsgronden</text:p>
              <text:p text:style-name="al">Het college weigert een tegemoetkoming als er gegronde redenen bestaan om aan te nemen dat:</text:p>
              <text:list text:style-name="id1-3-2-2-3-2-3">
                <text:list-item text:style-override="id1-3-2-2-3-2-3-1">
                  <text:number>a.</text:number>
                  <text:p text:style-name="al">de aanvrager een subsidie heeft ontvangen die direct of indirect is gegrond op de Regeling aanvullende ondersteuning culturele en creatieve sector COVID-19 van het ministerie van OCW en het exploitatietekort daarmee volledig wordt gecompenseerd;</text:p>
                </text:list-item>
                <text:list-item text:style-override="id1-3-2-2-3-2-3-2">
                  <text:number>b.</text:number>
                  <text:p text:style-name="al">de aanvrager geen culturele organisatie is als genoemd in artikel 1.5;</text:p>
                </text:list-item>
              </text:list>
            </text:section>
            <text:p text:style-name="hoofdstuk_bottom"/>
          </text:section>
          <text:section text:name="hoofdstuk_id1-3-2-2-4" text:style-name="hoofdstuk">
            <text:p text:style-name="hoofdstuk_kop"><text:span text:style-name="label">Hoofdstuk</text:span> <text:span text:style-name="nr">4:</text:span> Verplichtingen en betalingen</text:p>
            <text:section text:name="artikel_id1-3-2-2-4-2" text:style-name="artikel">
              <text:p text:style-name="artikel_kop_titel"><text:span text:style-name="artikel_kop_label">Artikel</text:span> <text:span text:style-name="artikel_kop_nr">4.1:</text:span> Verplichtingen</text:p>
              <text:list text:style-name="id1-3-2-2-4-2-2">
                <text:list-item text:style-override="id1-3-2-2-4-2-2">
                  <text:number>a.</text:number>
                  <text:p text:style-name="al">De ontvanger is verplicht mee te werken aan een controle door het college om te beoordelen of de tegemoetkoming terecht is verstrekt.</text:p>
                </text:list-item>
                <text:list-item text:style-override="id1-3-2-2-4-2-3">
                  <text:number>b.</text:number>
                  <text:p text:style-name="al">De ontvanger verleent medewerking aan onderzoeken, die door of in opdracht van de gemeentelijke rekenkamercommissie van de gemeente Albrandswaard plaatsvinden.</text:p>
                </text:list-item>
                <text:list-item text:style-override="id1-3-2-2-4-2-4">
                  <text:number>c.</text:number>
                  <text:p text:style-name="al">De ontvanger is verplicht aanspraak te maken op nog aan te kondigen steunmaatregelen van het Rijk waarvoor hij tijdens de looptijd van de tegemoetkoming in aanmerking komt.</text:p>
                </text:list-item>
              </text:list>
            </text:section>
            <text:section text:name="artikel_id1-3-2-2-4-3" text:style-name="artikel">
              <text:p text:style-name="artikel_kop_titel"><text:span text:style-name="artikel_kop_label">Artikel</text:span> <text:span text:style-name="artikel_kop_nr">4.2:</text:span> Bevoorschotting</text:p>
              <text:p text:style-name="al">De tegemoetkoming wordt in zijn geheel als 100% voorschot uitgekeerd.</text:p>
            </text:section>
            <text:p text:style-name="hoofdstuk_bottom"/>
          </text:section>
          <text:section text:name="hoofdstuk_id1-3-2-2-5" text:style-name="hoofdstuk">
            <text:p text:style-name="hoofdstuk_kop"><text:span text:style-name="label">Hoofdstuk</text:span> <text:span text:style-name="nr">5:</text:span> Eindverantwoording en vaststelling na verlening vooraf</text:p>
            <text:section text:name="artikel_id1-3-2-2-5-2" text:style-name="artikel">
              <text:p text:style-name="artikel_kop_titel"><text:span text:style-name="artikel_kop_label">Artikel</text:span> <text:span text:style-name="artikel_kop_nr">5.1:</text:span> Indieningstermijn aanvraag tot vaststelling</text:p>
              <text:p text:style-name="al">De aanvraag voor vaststelling voor de tegemoetkoming dient uiterlijk 30 april 2021 ingediend te worden. In bijzondere gevallen kan het college uitstel verlenen tot 31 mei 2021.</text:p>
            </text:section>
            <text:section text:name="artikel_id1-3-2-2-5-3" text:style-name="artikel">
              <text:p text:style-name="artikel_kop_titel"><text:span text:style-name="artikel_kop_label">Artikel</text:span> <text:span text:style-name="artikel_kop_nr">5.2:</text:span> Wijze van verantwoorden</text:p>
              <text:p text:style-name="al">De aanvrager legt de volgende gegevens voor:</text:p>
              <text:list text:style-name="id1-3-2-2-5-3-3">
                <text:list-item text:style-override="id1-3-2-2-5-3-3-1">
                  <text:number>a.</text:number>
                  <text:p text:style-name="al">Een financieel verslag bestaande uit:</text:p>
                  <text:list text:style-name="id1-3-2-2-5-3-3-1-3">
                    <text:list-item text:style-override="id1-3-2-2-5-3-3-1-3-1">
                      <text:number>i.</text:number>
                      <text:p text:style-name="al">een exploitatieoverzicht van de baten en lasten;</text:p>
                    </text:list-item>
                    <text:list-item text:style-override="id1-3-2-2-5-3-3-1-3-2">
                      <text:number>ii.</text:number>
                      <text:p text:style-name="al">de balans van 31 december 2020;</text:p>
                    </text:list-item>
                    <text:list-item text:style-override="id1-3-2-2-5-3-3-1-3-3">
                      <text:number>iii.</text:number>
                      <text:p text:style-name="al">een toelichting op het exploitatieoverzicht en de balans, waarin inzicht gegeven wordt in de gevolgen van de COVID-19 maatregelen;</text:p>
                    </text:list-item>
                    <text:list-item text:style-override="id1-3-2-2-5-3-3-1-3-4">
                      <text:number>iv.</text:number>
                      <text:p text:style-name="al">een toelichting op de eigen maatregelen om de kosten te beheersen;</text:p>
                    </text:list-item>
                    <text:list-item text:style-override="id1-3-2-2-5-3-3-1-3-5">
                      <text:number>v.</text:number>
                      <text:p text:style-name="al">een toelichting op de gemaakte extra kosten om de COVID-19 maatregelen te kunnen handhaven.</text:p>
                    </text:list-item>
                  </text:list>
                </text:list-item>
                <text:list-item text:style-override="id1-3-2-2-5-3-3-2">
                  <text:number>b.</text:number>
                  <text:p text:style-name="al">Een schriftelijke verklaring van een accountant als bedoeld in artikel 393 van Boek 2 van het Burgerlijk Wetboek omtrent de getrouwheid van het financieel verslag indien de tegemoetkoming € 30.000, - of meer bedraagt;</text:p>
                </text:list-item>
                <text:list-item text:style-override="id1-3-2-2-5-3-3-3">
                  <text:number>c.</text:number>
                  <text:p text:style-name="al">Een opgave waaruit blijkt van welke generieke steunmaatregelen de aanvrager gebruik heeft gemaakt, en een toelichting als dergelijke maatregelen niet op de aanvrager van toepassing zijn.</text:p>
                </text:list-item>
              </text:list>
            </text:section>
            <text:section text:name="artikel_id1-3-2-2-5-4" text:style-name="artikel">
              <text:p text:style-name="artikel_kop_titel"><text:span text:style-name="artikel_kop_label">Artikel</text:span> <text:span text:style-name="artikel_kop_nr">5.3:</text:span> Termijn vaststelling definitieve tegemoetkoming</text:p>
              <text:p text:style-name="al">Het college besluit binnen 8 weken na de aanvraag van de volledige aanvraag tot vaststelling van de hoogte van de tegemoetkoming.</text:p>
            </text:section>
            <text:section text:name="artikel_id1-3-2-2-5-5" text:style-name="artikel">
              <text:p text:style-name="artikel_kop_titel"><text:span text:style-name="artikel_kop_label">Artikel</text:span> <text:span text:style-name="artikel_kop_nr">5.4:</text:span> Vaststelling tegemoetkoming</text:p>
              <text:list text:style-name="id1-3-2-2-5-5-2">
                <text:list-item text:style-override="id1-3-2-2-5-5-2">
                  <text:number>1.</text:number>
                  <text:p text:style-name="al">Als de aanvraag tot vaststelling niet binnen de indieningstermijn door het college is ontvangen of niet volledig is ontvangen, stelt het college de tegemoetkoming vast op nihil.</text:p>
                </text:list-item>
                <text:list-item text:style-override="id1-3-2-2-5-5-3">
                  <text:number>2.</text:number>
                  <text:p text:style-name="al">Als uit de aanvraag tot vaststelling blijkt dat er sprake is van een exploitatieoverschot, zal de tegemoetkoming bij de vaststelling met dit overschot verlaagd worden. </text:p>
                </text:list-item>
                <text:list-item text:style-override="id1-3-2-2-5-5-4">
                  <text:number>3.</text:number>
                  <text:p text:style-name="al">Als de tegemoetkoming op een lager bedrag wordt vastgesteld dan zal het college het verschil terugvorderen. Titel 4.4 van de Algemene wet bestuursrecht is daarbij van toepassing.</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1:</text:span> Hardheidsclausule</text:p>
              <text:p text:style-name="al">Het college kan een of meer artikelen van deze regeling buiten toepassing laten of daarvan afwijken voor zover toepassing ervan gelet op het belang van het doel van deze regeling leidt tot onbillijkheid van overwegende aard.</text:p>
            </text:section>
            <text:section text:name="artikel_id1-3-2-2-6-3" text:style-name="artikel">
              <text:p text:style-name="artikel_kop_titel"><text:span text:style-name="artikel_kop_label">Artikel</text:span> <text:span text:style-name="artikel_kop_nr">6.2:</text:span> Evaluatie</text:p>
              <text:p text:style-name="al">Het college evalueert deze regeling uiterlijk 16 juli 2021.</text:p>
            </text:section>
            <text:section text:name="artikel_id1-3-2-2-6-4" text:style-name="artikel">
              <text:p text:style-name="artikel_kop_titel"><text:span text:style-name="artikel_kop_label">Artikel</text:span> <text:span text:style-name="artikel_kop_nr">6.3:</text:span> Inwerkingtreding en intrekking</text:p>
              <text:list text:style-name="id1-3-2-2-6-4-2">
                <text:list-item text:style-override="id1-3-2-2-6-4-2">
                  <text:number>1.</text:number>
                  <text:p text:style-name="al">Deze regeling treedt in werking de dag na bekendmaking en zal terugwerken tot 1 maart 2020.</text:p>
                </text:list-item>
                <text:list-item text:style-override="id1-3-2-2-6-4-3">
                  <text:number>2.</text:number>
                  <text:p text:style-name="al">Deze regeling vervalt op 31 december 2021.</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4930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0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0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Albrandswaard</meta:user-defined>
    <meta:user-defined meta:name="OVERHEID.Informatietype/DC.type">officiële publicatie</meta:user-defined>
    <meta:user-defined meta:name="OVERHEIDgvop.Informatietype/DC.type">Beleidsregels</meta:user-defined>
    <meta:user-defined meta:name="OVERHEID.Gemeente/DCTERMS.publisher">Albrandswaard</meta:user-defined>
    <meta:user-defined meta:name="OVERHEID.Gemeente/OVERHEID.authority">Albrandswaard</meta:user-defined>
    <meta:user-defined meta:name="OVERHEID.TaxonomieBeleidsagenda/OVERHEID.category">Cultuur en recreatie | Organisatie en beleid</meta:user-defined>
    <meta:user-defined meta:name="DC.source">artikel 4:23, derde lid, van de Algemene wet bestuursrecht]|[1.0:c:BWBR0005537&amp;artikel=4%3A23&amp;lid=3&amp;g=2020-07-01</meta:user-defined>
    <meta:user-defined meta:name="OVERHEIDop.referentienummer">218372</meta:user-defined>
    <meta:user-defined meta:name="DCTERMS.alternative">Regeling tegemoetkoming gevolgen COVID-19 maatregelen 2020</meta:user-defined>
    <dc:language>nl</dc:language>
    <meta:user-defined meta:name="OVERHEID.Gemeente/DC.spatial">Albrandswaard</meta:user-defined>
    <meta:user-defined meta:name="DC.title">Beleidsregel van het college van burgemeester en wethouders van de gemeente Albrandswaard houdende regels omtrent het ondersteunen van culturele organisatie in de kosten van COVID-19 maatregelen (Regeling tegemoetkoming gevolgen COVID-19 maatregelen 2020)</meta:user-defined>
    <meta:user-defined meta:name="DCTERMS.W3CDTF/DCTERMS.available">2020-12-28</meta:user-defined>
    <meta:user-defined meta:name="DCTERMS.W3CDTF/OVERHEIDop.jaargang">2020</meta:user-defined>
    <meta:user-defined meta:name="OVERHEIDop.publicationIssue">349306</meta:user-defined>
    <meta:user-defined meta:name="OVERHEIDop.betreftRegeling">CVDR651865_1</meta:user-defined>
    <meta:user-defined meta:name="xs:date/OVERHEIDop.startdatum">2020-12-29</meta:user-defined>
    <meta:user-defined meta:name="OVERHEIDop.GmbID/DC.identifier">gmb-2020-349306</meta:user-defined>
    <meta:user-defined meta:name="OVERHEIDop.versieInformatie"/>
  </office:meta>
</office:document-meta>
</file>