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containervergunning APV/BW  20220 Dr Ant Mathijssenstraat 28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voor een vergunning APV met zaaknummer APV/BW 20220 voor het plaatsen van eencontainer en kraan op locatie Dr Ant Mathijssenstraat 28 in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containervergunn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4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929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 APV /  voor het plaatsen van een  container en kraan op de locatie Dr Ant Mathijssenstraat 28 in Budel verleend</meta:user-defined>
    <dc:language>nl</dc:language>
    <meta:user-defined meta:name="OVERHEID.EPSG28992/DC.spatial">168302.83 365146.3</meta:user-defined>
    <meta:user-defined meta:name="DC.title">Besluit containervergunning APV/BW  20220 Dr Ant Mathijssenstraat 28 Budel verleend</meta:user-defined>
    <meta:user-defined meta:name="OVERHEID.PostcodeHuisnummer/OVERHEIDop.postcodeHuisnummer">6021CL 28</meta:user-defined>
    <meta:user-defined meta:name="OVERHEIDop.straatnaam">Dr. Ant. Mathijsenstraat</meta:user-defined>
    <meta:user-defined meta:name="OVERHEIDop.woonplaats">Bud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297</meta:user-defined>
    <meta:user-defined meta:name="OVERHEIDop.GmbID/DC.identifier">gmb-2020-349297</meta:user-defined>
    <meta:user-defined meta:name="OVERHEIDop.versieInformatie"/>
  </office:meta>
</office:document-meta>
</file>