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5 in Nieuwkoop - het restaureren en gedeeltelijk slop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in Nieuwkoop - zaaknummer W-2020-0451 - aanvraag  omgevingsvergunning  voor het restaureren en gedeeltelijk slopen van een monumentaal pand - ingekomen op 15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2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1 462567</meta:user-defined>
    <meta:user-defined meta:name="DC.title">Aanvraag omgevingsvergunning Dorpsstraat 75 in Nieuwkoop - het restaureren en gedeeltelijk slopen van een monumentaal pand</meta:user-defined>
    <meta:user-defined meta:name="OVERHEID.PostcodeHuisnummer/OVERHEIDop.postcodeHuisnummer">2421AW 75</meta:user-defined>
    <meta:user-defined meta:name="OVERHEIDop.straatnaam">Dorpsstraat</meta:user-defined>
    <meta:user-defined meta:name="OVERHEIDop.woonplaats">Nieuwkoop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76</meta:user-defined>
    <meta:user-defined meta:name="OVERHEIDop.GmbID/DC.identifier">gmb-2020-349276</meta:user-defined>
    <meta:user-defined meta:name="OVERHEIDop.versieInformatie"/>
  </office:meta>
</office:document-meta>
</file>