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Dorpsstraat 15 in Nieuwkoop - het nieuw bouwen va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Dorpsstraat 15 in Nieuwkoop - zaaknummer W-2020-0450 - aanvraag omgevingsvergunning voor het nieuw bouwen van 9 appartementen - ingekomen op 15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Zienswijzen /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26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12 462230</meta:user-defined>
    <meta:user-defined meta:name="DC.title">Aanvraag omgevingsvergunning t.h.v. Dorpsstraat 15 in Nieuwkoop - het nieuw bouwen van 9 appartementen</meta:user-defined>
    <meta:user-defined meta:name="OVERHEID.PostcodeHuisnummer/OVERHEIDop.postcodeHuisnummer">2421AV 15</meta:user-defined>
    <meta:user-defined meta:name="OVERHEIDop.straatnaam">Dorpsstraat</meta:user-defined>
    <meta:user-defined meta:name="OVERHEIDop.woonplaats">Nieuwkoop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68</meta:user-defined>
    <meta:user-defined meta:name="OVERHEIDop.GmbID/DC.identifier">gmb-2020-349268</meta:user-defined>
    <meta:user-defined meta:name="OVERHEIDop.versieInformatie"/>
  </office:meta>
</office:document-meta>
</file>