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straatnaamgeving Pepersteeg, Locomotiefsteeg en Kethelplei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Schiedam</text:p>
            <text:p text:style-name="al">besluiten</text:p>
            <text:p text:style-name="al"/>
            <text:p text:style-name="al">1. de straatnaam Pepersteeg vast te stellen voor de openbare ruimte tussen de Boterstraat en de Herenstraat, volgens de bij dit besluit horende tekening; </text:p>
            <text:p text:style-name="al"/>
            <text:p text:style-name="al">2. de straatnaam Locomotiefsteeg vast te stellen voor de openbare ruimte tussen Hoogstraat 85 en 89 aan de ene zijde en Lange Haven 72 en 74 aan de andere zijde, volgens de bij dit besluit horende tekening; </text:p>
            <text:p text:style-name="al"/>
            <text:p text:style-name="al">3. het verkeersplein tussen de Rijksweg A20 en de Rijksweg A4 te noemen Kethelplein, volgens de bij dit besluit horende tekening.</text:p>
            <text:p text:style-name="al"/>
            <text:p text:style-name="al">U kunt tegen dit besluit binnen zes weken na bekendmaking daarvan een bezwaarschrift indienen bij het college van burgemeester en wethouders van Schiedam, t.a.v. de Bezwaarschriftencommissie, Postbus 1501, 3100 EA te Schiedam. </text:p>
            <text:p text:style-name="al"/>
            <text:p text:style-name="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text:p>
            <text:p text:style-name="al"/>
            <text:p text:style-name="al">De indiener van het bezwaarschrift wordt verzocht een kopie van het besluit waartegen het bezwaar is gericht mee te zenden.</text:p>
          </text:section>
          <text:section text:name="ondertekening_id1-3-2-3-2">
            <text:p>Aldus vastgesteld op 1 december 2020.</text:p>
            <text:p><text:span text:style-name="functie">Burgemeester en wethouders van Schiedam,</text:span></text:p>
          </text:section>
          <text:section text:name="ondertekening_id1-3-2-3-3">
            <text:p><text:span text:style-name="functie">de secretaris,</text:span></text:p>
            <text:p><text:span text:style-name="ondertekening_naam">
            <text:span text:style-name="voornaam">drs. M.A.</text:span>
            <text:span text:style-name="achternaam">van den Hende, wnd.</text:span>
          </text:span></text:p>
            <text:p><text:span text:style-name="functie">de burgemeester,</text:span></text:p>
            <text:p><text:span text:style-name="ondertekening_naam">
            <text:span text:style-name="voornaam">C.H.J.</text:span>
            <text:span text:style-name="achternaam">Lam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26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6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6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DC.source">https://decentrale.regelgeving.overheid.nl/cvdr/xhtmloutput/Historie/Schiedam/325117/CVDR325117_2.html</meta:user-defined>
    <meta:user-defined meta:name="OVERHEIDop.referentienummer">20INT00178</meta:user-defined>
    <meta:user-defined meta:name="DCTERMS.abstract">Straatnaamgeving Pepersteeg, Locomotiefsteeg en Kethelplein</meta:user-defined>
    <meta:user-defined meta:name="DCTERMS.alternative">Gemeente Schiedam - straatnaamgeving Pepersteeg, Locomotiefsteeg en Kethelplein</meta:user-defined>
    <dc:language>nl</dc:language>
    <meta:user-defined meta:name="OVERHEID.Gemeente/DC.spatial">Schiedam</meta:user-defined>
    <meta:user-defined meta:name="OVERHEID.EPSG28992/DC.spatial">87064.331 437165.45</meta:user-defined>
    <meta:user-defined meta:name="OVERHEID.EPSG28992/DC.spatial">86954.984 436785.012</meta:user-defined>
    <meta:user-defined meta:name="OVERHEID.EPSG28992/DC.spatial">84806.941 437717.74</meta:user-defined>
    <meta:user-defined meta:name="DC.title">Gemeente Schiedam - straatnaamgeving Pepersteeg, Locomotiefsteeg en Kethelplein</meta:user-defined>
    <meta:user-defined meta:name="OVERHEID.PostcodeHuisnummer/OVERHEIDop.postcodeHuisnummer">3111NA 67</meta:user-defined>
    <meta:user-defined meta:name="OVERHEID.PostcodeHuisnummer/OVERHEIDop.postcodeHuisnummer">3111HC 85</meta:user-defined>
    <meta:user-defined meta:name="OVERHEIDop.straatnaam">Boterstraat</meta:user-defined>
    <meta:user-defined meta:name="OVERHEIDop.straatnaam">Hoogstraat</meta:user-defined>
    <meta:user-defined meta:name="OVERHEIDop.straatnaam">Hargalaan</meta:user-defined>
    <meta:user-defined meta:name="OVERHEIDop.woonplaats">Schiedam</meta:user-defined>
    <meta:user-defined meta:name="OVERHEIDop.woonplaats">Schiedam</meta:user-defined>
    <meta:user-defined meta:name="OVERHEIDop.woonplaats">Schiedam</meta:user-defined>
    <meta:user-defined meta:name="DCTERMS.W3CDTF/DCTERMS.available">2020-12-28</meta:user-defined>
    <meta:user-defined meta:name="OVERHEIDop.externeBijlage">tekening Pepersteeg|exb-2020-71597</meta:user-defined>
    <meta:user-defined meta:name="OVERHEIDop.externeBijlage">tekening Locomotiefsteeg|exb-2020-71598</meta:user-defined>
    <meta:user-defined meta:name="OVERHEIDop.externeBijlage">tekening Kethelplein|exb-2020-71599</meta:user-defined>
    <meta:user-defined meta:name="DCTERMS.W3CDTF/OVERHEIDop.jaargang">2020</meta:user-defined>
    <meta:user-defined meta:name="OVERHEIDop.publicationIssue">349266</meta:user-defined>
    <meta:user-defined meta:name="OVERHEIDop.GmbID/DC.identifier">gmb-2020-349266</meta:user-defined>
    <meta:user-defined meta:name="OVERHEIDop.versieInformatie"/>
  </office:meta>
</office:document-meta>
</file>