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aanvraag omgevingsvergunning vergunningsvrij, Buerweg 12 in Bergen (NH) het vergroten van de woning, verzenddatum 11 december 2020 (WABO2002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12 december 2020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926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6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vrij; Omgevingsvergunning Buerweg 12 in Bergen (NH), het vergroten van de woning, verzenddatum 11 december 2020 (WABO2002152)</meta:user-defined>
    <dc:language>nl</dc:language>
    <meta:user-defined meta:name="OVERHEID.EPSG28992/DC.spatial">107461 519985</meta:user-defined>
    <meta:user-defined meta:name="DC.title">Gemeente Bergen, aanvraag omgevingsvergunning vergunningsvrij, Buerweg 12 in Bergen (NH) het vergroten van de woning, verzenddatum 11 december 2020 (WABO2002152)</meta:user-defined>
    <meta:user-defined meta:name="OVERHEID.PostcodeHuisnummer/OVERHEIDop.postcodeHuisnummer">1861CJ 12</meta:user-defined>
    <meta:user-defined meta:name="OVERHEIDop.straatnaam">Buerweg</meta:user-defined>
    <meta:user-defined meta:name="OVERHEIDop.woonplaats">Bergen (NH)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262</meta:user-defined>
    <meta:user-defined meta:name="OVERHEIDop.GmbID/DC.identifier">gmb-2020-349262</meta:user-defined>
    <meta:user-defined meta:name="OVERHEIDop.versieInformatie"/>
  </office:meta>
</office:document-meta>
</file>