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0 november 2020, nummer BenW/2029</text:p>
            <text:p text:style-name="al">Gelet op de artikelen 156, tweede lid, aanhef en onderdeel h, en 229, eerste lid, aanhef en onderdeel b, van de Gemeentewet en de artikelen 2, tweede lid en 7 van de Paspoortwet;</text:p>
            <text:p text:style-name="al">Besluit</text:p>
            <text:p text:style-name="al">vast te stellen de volgende:</text:p>
            <text:p text:style-name="al">Verordening op de heffing en de invordering van leges 2021 en bijbehorende Tarieventabel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als bedoeld in onderdeel 3.2.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 1 (verklaring omtrent het gedrag);</text:p>
                  </text:list-item>
                  <text:list-item text:style-override="id1-3-2-2-10-3-2-3-6">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text:span text:style-name="nadrukvet">Inwerkingtreding, overgangsrecht en citeertitel</text:span>
            </text:p>
            <text:list text:style-name="id1-3-2-2-11-2">
              <text:list-item text:style-override="id1-3-2-2-11-2">
                <text:number>1.</text:number>
                <text:p text:style-name="al">De legesverordening 2020 van 10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text:p>
              </text:list-item>
              <text:list-item text:style-override="id1-3-2-2-11-6">
                <text:number> 5. </text:number>
                <text:p text:style-name="al">Deze verordening wordt aangehaald als: “Legesverordening 2021”.</text:p>
              </text:list-item>
            </text:list>
          </text:section>
        </text:section>
        <text:section text:name="regeling-sluiting_id1-3-2-3" text:style-name="regeling-sluiting">
          <text:section text:name="ondertekening_id1-3-2-3-1">
            <text:p>Aldus besloten in de openbare raadsvergadering van de gemeente Leudal van 22 december 2020.</text:p>
          </text:section>
          <text:section text:name="ondertekening_id1-3-2-3-2">
            <text:p>DE RAAD VAN DE GEMEENTE LEUDAL</text:p>
          </text:section>
          <text:section text:name="ondertekening_id1-3-2-3-3">
            <text:p>De griffier,De burgemeester,</text:p>
          </text:section>
          <text:section text:name="ondertekening_id1-3-2-3-4">
            <text:p>drs. W.A.L.M. Cornelissen D.H. Schmalsläger</text:p>
          </text:section>
        </text:section>
        <text:section text:name="bijlage_id1-3-2-4" text:style-name="bijlage">
          <text:p text:style-name="bijlage_top"/>
          <text:p text:style-name="hoofdstuk_kop"><text:span text:style-name="label">Bijlage</text:span> <text:span text:style-name="nr"/> Tarieventabel 2021</text:p>
          <text:p text:style-name="al"/>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TITEL 1 ALGEMENE DIENSTVERLENING</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3">
                  <text:p text:style-name="table_al">
                    <text:span text:style-name="nadrukvet">Euro</text:span>
                  </text:p>
                </table:table-cell>
                <table:table-cell table:style-name="entry" table:number-rows-spanned="1" table:number-columns-spanned="2">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ter zake van de voltrekking van een huwelijk of voor de registratie van een partnerschap op:</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f woensdagochtend om 09.00 uur in de vergaderruimte de vier Uitersten in het gemeentehuis te Heythuysen of, in een op dat moment beschikbare ruimte, waarbij buiten het bruidspaar/partners waarvan een van beide inwoner van de gemeente Leudal moet zijn, maximaal 4 personen aanwezig zijn, gedurende een ceremonie die in totaal niet meer dan 15 minuten in beslag zal nemen en waarbij verdere (persoonlijke) wensen etc. niet aan de orde zijn</text:p>
                </table:table-cell>
                <table:table-cell table:style-name="entry" table:number-rows-spanned="1" table:number-columns-spanned="3">
                  <text:p text:style-name="table_al">gratis</text:p>
                </table:table-cell>
                <table:table-cell table:style-name="entry" table:number-rows-spanned="1" table:number-columns-spanned="2">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additionele producten worden de betreffende tarieven in rekening gebracht</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de voltrekking van een huwelijk of voor de registratie van een partnerschap op</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maandag tot en met vrijdag tussen 09.00 en 19.00 uur met uitzondering van de gratis mogelijkheden als vermeld onder 1.1.1.1</text:p>
                </table:table-cell>
                <table:table-cell table:style-name="entry" table:number-rows-spanned="1" table:number-columns-spanned="3">
                  <text:p text:style-name="table_al"> 250,00</text:p>
                </table:table-cell>
                <table:table-cell table:style-name="entry" table:number-rows-spanned="1" table:number-columns-spanned="2">
                  <text:p text:style-name="table_al">385,80</text:p>
                </table:table-cell>
                <table:table-cell table:style-name="entry" table:number-rows-spanned="1" table:number-columns-spanned="1"/>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400,00</text:p>
                </table:table-cell>
                <table:table-cell table:style-name="entry" table:number-rows-spanned="1" table:number-columns-spanned="2">
                  <text:p text:style-name="table_al">617,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vrijdag tussen 09.00 en 19.00 uur </text:p>
                </table:table-cell>
                <table:table-cell table:style-name="entry" table:number-rows-spanned="1" table:number-columns-spanned="3">
                  <text:p text:style-name="table_al">250,00</text:p>
                </table:table-cell>
                <table:table-cell table:style-name="entry" table:number-rows-spanned="1" table:number-columns-spanned="2">
                  <text:p text:style-name="table_al">385,80</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400,00</text:p>
                </table:table-cell>
                <table:table-cell table:style-name="entry" table:number-rows-spanned="1" table:number-columns-spanned="2">
                  <text:p text:style-name="table_al">617,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maandag tot en met vrijdag tussen 09.00 en 19.00 uur</text:p>
                </table:table-cell>
                <table:table-cell table:style-name="entry" table:number-rows-spanned="1" table:number-columns-spanned="3">
                  <text:p text:style-name="table_al">350,00</text:p>
                </table:table-cell>
                <table:table-cell table:style-name="entry" table:number-rows-spanned="1" table:number-columns-spanned="2">
                  <text:p text:style-name="table_al">540,15</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550,00</text:p>
                </table:table-cell>
                <table:table-cell table:style-name="entry" table:number-rows-spanned="1" table:number-columns-spanned="2">
                  <text:p text:style-name="table_al">848,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voor het aanwijzen van een permanente vrije trouwlocatie voor één dag bedraagt </text:p>
                  <text:p text:style-name="table_al">Bij intrekking van het verzoek vindt geen restitutie plaats.</text:p>
                </table:table-cell>
                <table:table-cell table:style-name="entry" table:number-rows-spanned="1" table:number-columns-spanned="3">
                  <text:p text:style-name="table_al">95,00</text:p>
                </table:table-cell>
                <table:table-cell table:style-name="entry" table:number-rows-spanned="1" table:number-columns-spanned="2">
                  <text:p text:style-name="table_al">146,55</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voor het benoemen van een Buitengewoon Ambtenaar van de Burgerlijke Stand voor één dag, onbezoldigd en hiervoor is een actueel benoemingsbesluit met bijbehorende beëdiging in een andere gemeente vereist Bij intrekking van het verzoek vindt geen restitutie plaats</text:p>
                </table:table-cell>
                <table:table-cell table:style-name="entry" table:number-rows-spanned="1" table:number-columns-spanned="3">
                  <text:p text:style-name="table_al">75,00</text:p>
                </table:table-cell>
                <table:table-cell table:style-name="entry" table:number-rows-spanned="1" table:number-columns-spanned="2">
                  <text:p text:style-name="table_al">115,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3">
                  <text:p text:style-name="table_al">30,00</text:p>
                </table:table-cell>
                <table:table-cell table:style-name="entry" table:number-rows-spanned="1" table:number-columns-spanned="2">
                  <text:p text:style-name="table_al">46,20</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Het tarief voor aanvullende diensten door of vanwege de gemeente bedraagt voor</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2.a</text:p>
                </table:table-cell>
                <table:table-cell table:style-name="entry" table:number-rows-spanned="1" table:number-columns-spanned="2">
                  <text:p text:style-name="table_al">het optreden van een ambtenaar als getuige bij een huwelijk of geregistreerd partnerschap in het gemeentehuis te Heythuysen, per ambtenaar</text:p>
                </table:table-cell>
                <table:table-cell table:style-name="entry" table:number-rows-spanned="1" table:number-columns-spanned="3">
                  <text:p text:style-name="table_al">25,00</text:p>
                </table:table-cell>
                <table:table-cell table:style-name="entry" table:number-rows-spanned="1" table:number-columns-spanned="2">
                  <text:p text:style-name="table_al">38,50</text:p>
                </table:table-cell>
                <table:table-cell table:style-name="entry" table:number-rows-spanned="1" table:number-columns-spanned="1"/>
              </table:table-row>
              <table:table-row table:style-name="row">
                <table:table-cell table:style-name="entry" table:number-rows-spanned="1" table:number-columns-spanned="1">
                  <text:p text:style-name="table_al">1.1.5.2.b</text:p>
                </table:table-cell>
                <table:table-cell table:style-name="entry" table:number-rows-spanned="1" table:number-columns-spanned="2">
                  <text:p text:style-name="table_al">het optreden van een ambtenaar als getuige bij een huwelijk of geregistreerd partnerschap op elke andere locatie, per ambtenaar</text:p>
                </table:table-cell>
                <table:table-cell table:style-name="entry" table:number-rows-spanned="1" table:number-columns-spanned="3">
                  <text:p text:style-name="table_al">50,00</text:p>
                </table:table-cell>
                <table:table-cell table:style-name="entry" table:number-rows-spanned="1" table:number-columns-spanned="2">
                  <text:p text:style-name="table_al">77,10</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wijzigen of annuleren van een datum en/of tijdstip van een reeds vastgelegd huwelijk of geregistreerd partnerschap</text:p>
                </table:table-cell>
                <table:table-cell table:style-name="entry" table:number-rows-spanned="1" table:number-columns-spanned="3">
                  <text:p text:style-name="table_al">65,00</text:p>
                </table:table-cell>
                <table:table-cell table:style-name="entry" table:number-rows-spanned="1" table:number-columns-spanned="2">
                  <text:p text:style-name="table_al">100,25</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tot het verstrekken van een nationaal paspoort faciliteitenpaspoort en zakenpaspoort</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2">
                  <text:p text:style-name="table_al">voor een persoon van 18 jaar en ouder</text:p>
                </table:table-cell>
                <table:table-cell table:style-name="entry" table:number-rows-spanned="1" table:number-columns-spanned="3">
                  <text:p text:style-name="table_al">73,20</text:p>
                </table:table-cell>
                <table:table-cell table:style-name="entry" table:number-rows-spanned="1" table:number-columns-spanned="2">
                  <text:p text:style-name="table_al">74,75</text:p>
                </table:table-cell>
                <table:table-cell table:style-name="entry" table:number-rows-spanned="1" table:number-columns-spanned="1"/>
              </table:table-row>
              <table:table-row table:style-name="row">
                <table:table-cell table:style-name="entry" table:number-rows-spanned="1" table:number-columns-spanned="1">
                  <text:p text:style-name="table_al">1.2.1.1.2</text:p>
                </table:table-cell>
                <table:table-cell table:style-name="entry" table:number-rows-spanned="1" table:number-columns-spanned="2">
                  <text:p text:style-name="table_al">Voor een persoon jonger dan 18 jaar</text:p>
                </table:table-cell>
                <table:table-cell table:style-name="entry" table:number-rows-spanned="1" table:number-columns-spanned="3">
                  <text:p text:style-name="table_al">55,35</text:p>
                </table:table-cell>
                <table:table-cell table:style-name="entry" table:number-rows-spanned="1" table:number-columns-spanned="2">
                  <text:p text:style-name="table_al">56,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reisdocument voor vluchtelingen en vreemdelingen</text:p>
                </table:table-cell>
                <table:table-cell table:style-name="entry" table:number-rows-spanned="1" table:number-columns-spanned="3">
                  <text:p text:style-name="table_al">55,35</text:p>
                </table:table-cell>
                <table:table-cell table:style-name="entry" table:number-rows-spanned="1" table:number-columns-spanned="2">
                  <text:p text:style-name="table_al">56,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voor het in behandeling nemen van een aanvraag tot het verstrekken van een Nederlandse identiteitskaart</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van 18 jaar of ouder</text:p>
                </table:table-cell>
                <table:table-cell table:style-name="entry" table:number-rows-spanned="1" table:number-columns-spanned="3">
                  <text:p text:style-name="table_al">58,30</text:p>
                </table:table-cell>
                <table:table-cell table:style-name="entry" table:number-rows-spanned="1" table:number-columns-spanned="2">
                  <text:p text:style-name="table_al">64,00</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jonger dan 18 jaar</text:p>
                </table:table-cell>
                <table:table-cell table:style-name="entry" table:number-rows-spanned="1" table:number-columns-spanned="3">
                  <text:p text:style-name="table_al">30,70</text:p>
                </table:table-cell>
                <table:table-cell table:style-name="entry" table:number-rows-spanned="1" table:number-columns-spanned="2">
                  <text:p text:style-name="table_al">32,90</text:p>
                </table:table-cell>
                <table:table-cell table:style-name="entry" table:number-rows-spanned="1" table:number-columns-spanned="1"/>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De tarieven genoemd in de onderdelen 1.2.1.1 tot en met 1.2.1.2 alsmede in 1.2.2.1 en 1.2.2.2 worden bij een spoedlevering vermeerderd met een bedrag van</text:p>
                </table:table-cell>
                <table:table-cell table:style-name="entry" table:number-rows-spanned="1" table:number-columns-spanned="3">
                  <text:p text:style-name="table_al">49,85</text:p>
                </table:table-cell>
                <table:table-cell table:style-name="entry" table:number-rows-spanned="1" table:number-columns-spanned="2">
                  <text:p text:style-name="table_al">50,90</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de uitgifte (op verzoek) van een of meerdere reisdocument(en) aangeboden op het gewenste adres:</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Per adres in Nederland, uitgezonderd de Waddeneilanden</text:p>
                </table:table-cell>
                <table:table-cell table:style-name="entry" table:number-rows-spanned="1" table:number-columns-spanned="3">
                  <text:p text:style-name="table_al">4,95</text:p>
                </table:table-cell>
                <table:table-cell table:style-name="entry" table:number-rows-spanned="1" table:number-columns-spanned="2">
                  <text:p text:style-name="table_al">4,95</text:p>
                </table:table-cell>
                <table:table-cell table:style-name="entry" table:number-rows-spanned="1" table:number-columns-spanned="1"/>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oor de Waddeneilanden geldt een toeslag bovenop de kosten genoemd in 1.2.4.1 van</text:p>
                </table:table-cell>
                <table:table-cell table:style-name="entry" table:number-rows-spanned="1" table:number-columns-spanned="3">
                  <text:p text:style-name="table_al"> 15,00</text:p>
                </table:table-cell>
                <table:table-cell table:style-name="entry" table:number-rows-spanned="1" table:number-columns-spanned="2">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Rijbewijzen </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40,65</text:p>
                </table:table-cell>
                <table:table-cell table:style-name="entry" table:number-rows-spanned="1" table:number-columns-spanned="2">
                  <text:p text:style-name="table_al">4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3">
                  <text:p text:style-name="table_al">34,10</text:p>
                </table:table-cell>
                <table:table-cell table:style-name="entry" table:number-rows-spanned="1" table:number-columns-spanned="2">
                  <text:p text:style-name="table_al">34,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1.3.1 verminderd met een bedrag van € 12,50</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BRP) moet worden geraadpleegd.</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een uittreksel uit de Basisregistratie personen met gegevens van:</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één persoon </text:p>
                </table:table-cell>
                <table:table-cell table:style-name="entry" table:number-rows-spanned="1" table:number-columns-spanned="3">
                  <text:p text:style-name="table_al">8,50</text:p>
                </table:table-cell>
                <table:table-cell table:style-name="entry" table:number-rows-spanned="1" table:number-columns-spanned="2">
                  <text:p text:style-name="table_al">9,10</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meerdere personen, wonende op hetzelfde adres of deel uitmakende van één gezin</text:p>
                </table:table-cell>
                <table:table-cell table:style-name="entry" table:number-rows-spanned="1" table:number-columns-spanned="3">
                  <text:p text:style-name="table_al">8,50</text:p>
                </table:table-cell>
                <table:table-cell table:style-name="entry" table:number-rows-spanned="1" table:number-columns-spanned="2">
                  <text:p text:style-name="table_al">9,10</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Indien de onder 1.4.2.1 en 1.4.2.2 genoemde aanvragen middels internet (DigiD) plaatsvinden</text:p>
                </table:table-cell>
                <table:table-cell table:style-name="entry" table:number-rows-spanned="1" table:number-columns-spanned="3">
                  <text:p text:style-name="table_al">4,50</text:p>
                </table:table-cell>
                <table:table-cell table:style-name="entry" table:number-rows-spanned="1" table:number-columns-spanned="2">
                  <text:p text:style-name="table_al">4,80</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2">
                  <text:p text:style-name="table_al">Tot het verstrekken van een meertalig modelformulier woon- en / 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text:p>
                </table:table-cell>
                <table:table-cell table:style-name="entry" table:number-rows-spanned="1" table:number-columns-spanned="3">
                  <text:p text:style-name="table_al"> 8,50</text:p>
                </table:table-cell>
                <table:table-cell table:style-name="entry" table:number-rows-spanned="1" table:number-columns-spanned="2">
                  <text:p text:style-name="table_al"> 9,10</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3">
                  <text:p text:style-name="table_al">22,10</text:p>
                </table:table-cell>
                <table:table-cell table:style-name="entry" table:number-rows-spanned="1" table:number-columns-spanned="2">
                  <text:p text:style-name="table_al">23,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 het maximale bedrag zoals bij ministeriële regeling vastgesteld.</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en van naspeuringen met betrekking tot niet in de Basisregistratie personen opgenomen gegevens, voor ieder daaraan besteed kwartier of gedeelte daarvan</text:p>
                </table:table-cell>
                <table:table-cell table:style-name="entry" table:number-rows-spanned="1" table:number-columns-spanned="3">
                  <text:p text:style-name="table_al">23,75</text:p>
                </table:table-cell>
                <table:table-cell table:style-name="entry" table:number-rows-spanned="1" table:number-columns-spanned="2">
                  <text:p text:style-name="table_al">23,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in behandeling nemen van een aanvraag tot het verstrekken van een persoonslijst </text:p>
                </table:table-cell>
                <table:table-cell table:style-name="entry" table:number-rows-spanned="1" table:number-columns-spanned="3">
                  <text:p text:style-name="table_al">8,50</text:p>
                </table:table-cell>
                <table:table-cell table:style-name="entry" table:number-rows-spanned="1" table:number-columns-spanned="2">
                  <text:p text:style-name="table_al">9,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Verstrekkingen op grond van Wet bescherming persoonsgegevens</text:span>
                  </text:p>
                </table:table-cell>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2">
                  <text:p text:style-name="table_al">
                    <text:span text:style-name="nadrukvet">Vastgoed informatie</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gereserveer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inschrijving in het register bedoeld in Erfgoedwet </text:p>
                </table:table-cell>
                <table:table-cell table:style-name="entry" table:number-rows-spanned="1" table:number-columns-spanned="4">
                  <text:p text:style-name="table_al">7,00</text:p>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2">
                  <text:p text:style-name="table_al">het openbare register van beschermde monumenten bedoeld in de Erfgoedwet </text:p>
                </table:table-cell>
                <table:table-cell table:style-name="entry" table:number-rows-spanned="1" table:number-columns-spanned="4">
                  <text:p text:style-name="table_al">7,00</text:p>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4">
                  <text:p text:style-name="table_al">10,6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4">
                  <text:p text:style-name="table_al">10,6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4">
                  <text:p text:style-name="table_al">10,6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4">
                  <text:p text:style-name="table_al">10,6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text:p>
                </table:table-cell>
                <table:table-cell table:style-name="entry" table:number-rows-spanned="1" table:number-columns-spanned="4">
                  <text:p text:style-name="table_al">10,6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tot bedraagt voor het in behandeling nemen van een aanvraa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4">
                  <text:p text:style-name="table_al">41,35</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4">
                  <text:p text:style-name="table_al">8,00</text:p>
                </table:table-cell>
                <table:table-cell table:style-name="entry" table:number-rows-spanned="1" table:number-columns-spanned="2">
                  <text:p text:style-name="table_al">8,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4">
                  <text:p text:style-name="table_al">23,75</text:p>
                </table:table-cell>
                <table:table-cell table:style-name="entry" table:number-rows-spanned="1" table:number-columns-spanned="2">
                  <text:p text:style-name="table_al">26,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4">
                  <text:p text:style-name="table_al">60,0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4">
                  <text:p text:style-name="table_al">60,0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plaatst naar titel 3, hoofdstuk 8 van deze tarieventabel</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plaatst naar titel 3, hoofdstuk 9 van deze tarieventabel</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ervall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ervall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één kansspelautomaat, welke vergunning geldt onbepaalde tijd</text:p>
                </table:table-cell>
                <table:table-cell table:style-name="entry" table:number-rows-spanned="1" table:number-columns-spanned="4">
                  <text:p text:style-name="table_al">226,50</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kansspelautomaten, welke vergunning geldt voor onbepaalde tijd,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1.4.1</text:p>
                </table:table-cell>
                <table:table-cell table:style-name="entry" table:number-rows-spanned="1" table:number-columns-spanned="2">
                  <text:p text:style-name="table_al">voor de eerste kansspelautomaat</text:p>
                </table:table-cell>
                <table:table-cell table:style-name="entry" table:number-rows-spanned="1" table:number-columns-spanned="4">
                  <text:p text:style-name="table_al">226,50</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4">
                  <text:p text:style-name="table_al">136,00</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4">
                  <text:p text:style-name="table_al">vervall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2">
                  <text:p text:style-name="table_al">
                    <text:span text:style-name="nadrukvet">Kabels en leidingen </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dien het betreft tracés tot 250 m¹ </text:p>
                </table:table-cell>
                <table:table-cell table:style-name="entry" table:number-rows-spanned="1" table:number-columns-spanned="4">
                  <text:p text:style-name="table_al"> 232,16</text:p>
                </table:table-cell>
                <table:table-cell table:style-name="entry" table:number-rows-spanned="1" table:number-columns-spanned="2">
                  <text:p text:style-name="table_al">250,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het betreft tracés vanaf 250 m¹ tot 1500 m¹ </text:p>
                </table:table-cell>
                <table:table-cell table:style-name="entry" table:number-rows-spanned="1" table:number-columns-spanned="4">
                  <text:p text:style-name="table_al">272,16</text:p>
                </table:table-cell>
                <table:table-cell table:style-name="entry" table:number-rows-spanned="1" table:number-columns-spanned="2">
                  <text:p text:style-name="table_al">294,1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het betreft tracés vanaf 1500 m¹ tot 5000 m¹ </text:p>
                </table:table-cell>
                <table:table-cell table:style-name="entry" table:number-rows-spanned="1" table:number-columns-spanned="4">
                  <text:p text:style-name="table_al">352,16</text:p>
                </table:table-cell>
                <table:table-cell table:style-name="entry" table:number-rows-spanned="1" table:number-columns-spanned="2">
                  <text:p text:style-name="table_al">380,6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dien het betreft tracés vanaf 5000 m¹ en meer , per m¹ tracé</text:p>
                </table:table-cell>
                <table:table-cell table:style-name="entry" table:number-rows-spanned="1" table:number-columns-spanned="4">
                  <text:p text:style-name="table_al">0,07</text:p>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voor het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4">
                  <text:p text:style-name="table_al">48,68</text:p>
                </table:table-cell>
                <table:table-cell table:style-name="entry" table:number-rows-spanned="1" table:number-columns-spanned="2">
                  <text:p text:style-name="table_al">52,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entry" table:number-rows-spanned="1" table:number-columns-spanned="4">
                  <text:p text:style-name="table_al">240,00</text:p>
                </table:table-cell>
                <table:table-cell table:style-name="entry" table:number-rows-spanned="1" table:number-columns-spanned="2">
                  <text:p text:style-name="table_al">259,4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4">
                  <text:p text:style-name="table_al">70,00</text:p>
                </table:table-cell>
                <table:table-cell table:style-name="entry" table:number-rows-spanned="1" table:number-columns-spanned="2">
                  <text:p text:style-name="table_al">75,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een ontheffing, als bedoeld in artikel 61b van het Reglement verkeersregels en verkeerstekens 1990 (toestemming om met een huifkar achter een gemotoriseerd voertuig op de openbare weg te mogen rijden) </text:p>
                </table:table-cell>
                <table:table-cell table:style-name="entry" table:number-rows-spanned="1" table:number-columns-spanned="4">
                  <text:p text:style-name="table_al">45,0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4">
                  <text:p text:style-name="table_al">70,00</text:p>
                </table:table-cell>
                <table:table-cell table:style-name="entry" table:number-rows-spanned="1" table:number-columns-spanned="2">
                  <text:p text:style-name="table_al">75,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4">
                  <text:p text:style-name="table_al">45,0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met geneeskundig onderzoek</text:p>
                </table:table-cell>
                <table:table-cell table:style-name="entry" table:number-rows-spanned="1" table:number-columns-spanned="4">
                  <text:p text:style-name="table_al">100,00</text:p>
                </table:table-cell>
                <table:table-cell table:style-name="entry" table:number-rows-spanned="1" table:number-columns-spanned="2">
                  <text:p text:style-name="table_al">108,1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2">
                  <text:p text:style-name="table_al">tot het verlenen van een ontheffing of het afgeven van een verklaring van geen bezwaar op grond van artikel 148, lid 1, sub b van de Wegenverkeerswet voor het houden van een wedstrijd als bedoeld in artikel 10 van de Wegenverkeerswet</text:p>
                </table:table-cell>
                <table:table-cell table:style-name="entry" table:number-rows-spanned="1" table:number-columns-spanned="4">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1.19.5.2</text:p>
                </table:table-cell>
                <table:table-cell table:style-name="entry" table:number-rows-spanned="1" table:number-columns-spanned="2">
                  <text:p text:style-name="table_al">tot het afgeven van een verklaring van geen bezwaar ten aanzien van het houden van een toertocht met voertuigen op de binnen de gemeente Leudal gelegen wegen, zijnde geen wedstrijd als bedoeld in artikel 10 van de Wegenverkeerswet </text:p>
                </table:table-cell>
                <table:table-cell table:style-name="entry" table:number-rows-spanned="1" table:number-columns-spanned="4">
                  <text:p text:style-name="table_al">45,0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2">
                  <text:p text:style-name="table_al">tot het verstrekken van een duplicaat ontheffing </text:p>
                </table:table-cell>
                <table:table-cell table:style-name="entry" table:number-rows-spanned="1" table:number-columns-spanned="4">
                  <text:p text:style-name="table_al">23,75</text:p>
                </table:table-cell>
                <table:table-cell table:style-name="entry" table:number-rows-spanned="1" table:number-columns-spanned="2">
                  <text:p text:style-name="table_al">25,6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2">
                  <text:p text:style-name="table_al">tot het nemen van een verkeersbesluit </text:p>
                </table:table-cell>
                <table:table-cell table:style-name="entry" table:number-rows-spanned="1" table:number-columns-spanned="4">
                  <text:p text:style-name="table_al">140,00</text:p>
                </table:table-cell>
                <table:table-cell table:style-name="entry" table:number-rows-spanned="1" table:number-columns-spanned="2">
                  <text:p text:style-name="table_al">151,30</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2">
                  <text:p text:style-name="table_al">tot het verkrijgen van een individuele gehandicaptenparkeerplaats op kenteken</text:p>
                </table:table-cell>
                <table:table-cell table:style-name="entry" table:number-rows-spanned="1" table:number-columns-spanned="4">
                  <text:p text:style-name="table_al">140,00</text:p>
                </table:table-cell>
                <table:table-cell table:style-name="entry" table:number-rows-spanned="1" table:number-columns-spanned="2">
                  <text:p text:style-name="table_al">151,3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2">
                  <text:p text:style-name="table_al">een aangepast kenteken onderbord plaatsen bij een gehandicaptenparkeerplaats op kenteken ten gevolge van het wijzigen van het kenteken</text:p>
                </table:table-cell>
                <table:table-cell table:style-name="entry" table:number-rows-spanned="1" table:number-columns-spanned="4">
                  <text:p text:style-name="table_al">36,25</text:p>
                </table:table-cell>
                <table:table-cell table:style-name="entry" table:number-rows-spanned="1" table:number-columns-spanned="2">
                  <text:p text:style-name="table_al">39,1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2">
                  <text:p text:style-name="table_al">tot het verlenen van een ontheffing als bedoeld in artikel 5:33 lid 1 van de Algemene Plaatselijke Verordening gemeente Leudal (beperking verkeer in natuurgebieden)</text:p>
                </table:table-cell>
                <table:table-cell table:style-name="entry" table:number-rows-spanned="1" table:number-columns-spanned="4">
                  <text:p text:style-name="table_al">45,0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2">
                  <text:p text:style-name="table_al">tot het verkrijgen van een ontheffing van de route van gevaarlijke stoffen op grond van artikel 22 van de Wet vervoer gevaarlijke stoffen (WVGS)</text:p>
                </table:table-cell>
                <table:table-cell table:style-name="entry" table:number-rows-spanned="1" table:number-columns-spanned="4">
                  <text:p text:style-name="table_al">95,00</text:p>
                </table:table-cell>
                <table:table-cell table:style-name="entry" table:number-rows-spanned="1" table:number-columns-spanned="2">
                  <text:p text:style-name="table_al">102,6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De in 1.19.1.1 en 1.19.9 verschuldigde leges zijn niet van toepassing op eigenaren, pachters en landbouwbeheerders voor het bereiken van hun landbouwgrond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als bedoeld in artikel 4:11 van de Algemene Plaatselijke Verordening (kapvergunning)</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1.1</text:p>
                </table:table-cell>
                <table:table-cell table:style-name="entry" table:number-rows-spanned="1" table:number-columns-spanned="2">
                  <text:p text:style-name="table_al">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4">
                  <text:p text:style-name="table_al">95,00</text:p>
                </table:table-cell>
                <table:table-cell table:style-name="entry" table:number-rows-spanned="1" table:number-columns-spanned="2">
                  <text:p text:style-name="table_al">102,65</text:p>
                </table:table-cell>
              </table:table-row>
              <table:table-row table:style-name="row">
                <table:table-cell table:style-name="entry" table:number-rows-spanned="1" table:number-columns-spanned="1">
                  <text:p text:style-name="table_al">1.20.1.1 2</text:p>
                </table:table-cell>
                <table:table-cell table:style-name="entry" table:number-rows-spanned="1" table:number-columns-spanned="2">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4">
                  <text:p text:style-name="table_al">300,00</text:p>
                </table:table-cell>
                <table:table-cell table:style-name="entry" table:number-rows-spanned="1" table:number-columns-spanned="2">
                  <text:p text:style-name="table_al">324,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verkrijgen van een ontheffing als bedoeld in artikel 5:6 APV (plaatsing kampeermiddel)</text:p>
                </table:table-cell>
                <table:table-cell table:style-name="entry" table:number-rows-spanned="1" table:number-columns-spanned="4">
                  <text:p text:style-name="table_al">40,00</text:p>
                </table:table-cell>
                <table:table-cell table:style-name="entry" table:number-rows-spanned="1" table:number-columns-spanned="2">
                  <text:p text:style-name="table_al">43,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Tot het verkrijgen van een vergunning als bedoeld in art. 5.13 van de APV (collectevergunning)</text:p>
                </table:table-cell>
                <table:table-cell table:style-name="entry" table:number-rows-spanned="1" table:number-columns-spanned="4">
                  <text:p text:style-name="table_al">vervall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1.4.1</text:p>
                </table:table-cell>
                <table:table-cell table:style-name="entry" table:number-rows-spanned="1" table:number-columns-spanned="2">
                  <text:p text:style-name="table_al">Het tarief voor het in behandeling nemen van een verzoek om ontheffing als bedoeld in artikel 5:34 APV (stookontheffing)</text:p>
                </table:table-cell>
                <table:table-cell table:style-name="entry" table:number-rows-spanned="1" table:number-columns-spanned="4">
                  <text:p text:style-name="table_al">60,0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2">
                  <text:p text:style-name="table_al">Kamp- en vreugdevuren, voor zover het St.Maartens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4">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text:p>
                </table:table-cell>
                <table:table-cell table:style-name="entry" table:number-rows-spanned="1" table:number-columns-spanned="4">
                  <text:p text:style-name="table_al">5,00</text:p>
                </table:table-cell>
                <table:table-cell table:style-name="entry" table:number-rows-spanned="1" table:number-columns-spanned="2">
                  <text:p text:style-name="table_al">5,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per pagina op papier van A4-formaat</text:p>
                </table:table-cell>
                <table:table-cell table:style-name="entry" table:number-rows-spanned="1" table:number-columns-spanned="4">
                  <text:p text:style-name="table_al">0,10</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4">
                  <text:p text:style-name="table_al">0,15</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4">
                  <text:p text:style-name="table_al">17,50</text:p>
                </table:table-cell>
                <table:table-cell table:style-name="entry" table:number-rows-spanned="1" table:number-columns-spanned="2">
                  <text:p text:style-name="table_al">18,8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voor de aanvrager gunstige beschikking op een aanvraag, voor zover daarvoor niet elders in deze tabel of in een andere wettelijke regeling een tarief is opgenomen</text:p>
                </table:table-cell>
                <table:table-cell table:style-name="entry" table:number-rows-spanned="1" table:number-columns-spanned="4">
                  <text:p text:style-name="table_al">47,50</text:p>
                </table:table-cell>
                <table:table-cell table:style-name="entry" table:number-rows-spanned="1" table:number-columns-spanned="2">
                  <text:p text:style-name="table_al">51,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4">
                  <text:p text:style-name="table_al">5,00</text:p>
                </table:table-cell>
                <table:table-cell table:style-name="entry" table:number-rows-spanned="1" table:number-columns-spanned="2">
                  <text:p text:style-name="table_al">5,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aan de hand van de door de raad vastgestelde bouwkostenindicator. Deze bouwkostenindicator is als bijlage aan deze tarieventabel toegevo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
                    <text:span text:style-name="nadrukcur">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berekening van het legesbedrag wordt uitgegaan van de bouwkosten. Met betrekking tot de omgevingsvergunningenaanvragen of conceptaanvragen met de activiteit bouwen vormen de ambtshalve vastgestelde bouwkosten de grondslag voor de legesberekening. Deze worden bepaald door de opgegeven bouwkosten te toetsen aan de eenheidsprijzen voor bouwwerken die door het college van burgemeester en wethouders wordt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
                    <text:span text:style-name="nadrukcur">Legesplicht en moment van leges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vrager c.q. hij/zij die een dienst vraagt aan de gemeente is legesplichtig vanaf het moment waarop de (aan-) vraag is ingenomen. De leges worden geheven op of vanaf het moment dat aan het verzoek is voldaan of op de aanvraag is besloten of anderszins de behandeling is beëindigd. Alle legesbedragen worden bij heffing naar boven afgerond op een veelvoud van €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2">
                  <text:p text:style-name="table_al">
                    <text:span text:style-name="nadrukcur">Welstands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dvies dat is uitgebracht door een ingevolge de Woningwet / Wabo / bouwverordening ingestelde welstandscommissie/commissie ruimtelijke kwal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2">
                  <text:p text:style-name="table_al">
                    <text:span text:style-name="nadrukcur">informatie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geven van informatie op een klantvraag die betrekking heeft op een activiteit die onder de Wabo valt. De informatie betreft uitleg over de regels van wetgeving en vastgesteld beleid. Indien de klant een uitspraak wil over de haalbaarheid van een klantvraag, moet een conceptaanvraag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2">
                  <text:p text:style-name="table_al">
                    <text:span text:style-name="nadrukcur">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conceptaanvraag is een aan de indiening van een omgevingsvergunning voorafgaand ingediend ontwerpaanvraag ter beoordeling van de haalbaarheid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1.10</text:p>
                </table:table-cell>
                <table:table-cell table:style-name="entry" table:number-rows-spanned="1" table:number-columns-spanned="2">
                  <text:p text:style-name="table_al">
                    <text:span text:style-name="nadrukcur">Principe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principeaanvraag is een beoordeling van de haalbaarheid van een verzoek voor een wijziging of herziening van het bestemmingsplan conform artikel 3.1 en 3.6 lid 1a en 1b Wro, voorafgaand aan de indiening van een formeel verzoek hierto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LKM: Limburgs Kwaliteitsmenu, betreft provinciaal beleid van de provincie Limburg (provinciaal omgevingsplan Limburg). Dit Limburgs kwaliteitsmenu is doorvertaald in de gemeentelijke structuurvisie en de nota kwal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Kwaliteitscommissie: De kwaliteitscommissie van de gemeente Leudal benoemd door het college van burgemeester en wethouders op basis van de gemeentewet en de het reglement kwaliteitscommissie Leud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Agrarisch ontwikkelingsplan: plan waarop de volgende LKM module van toepassing is: agrarische nieuwvestiging en uitbreiding en/ of de module uitbreiding glastuinbouw. Tevens geldt dit voor een ontwikkeling waarbij invulling moet worden gegeven aan een verbetering van de omgevingskwaliteit als bedoeld in artikel 55.4 van het reparatie- en veegplan buitengebied Leudal 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LKM plan: plan waarop de volgende LKM module van toepassing is: nieuwe landgoederen, gebiedseigen en niet-gebiedseigen toerisme en recreatie, uitbreiding bedrijventerreinen, uitbreiding solitaire bedrijven, nieuwe (solitaire) woningbouw en projectmatige woningbouw in uitleggebieden en overige (maatschappelijke) 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Beoordeling conceptaanvraag</text:span>
                  </text:p>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ext:p text:style-name="table_al">2.2.0.0</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lager zijn dan € 2.500,- </text:p>
                </table:table-cell>
                <table:table-cell table:style-name="entry" table:number-rows-spanned="1" table:number-columns-spanned="1">
                  <text:p text:style-name="table_al">100,00</text:p>
                </table:table-cell>
                <table:table-cell table:style-name="entry" table:number-rows-spanned="1" table:number-columns-spanned="1">
                  <text:p text:style-name="table_al">115,20</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2.500,- en lager zijn dan € 10.000,- </text:p>
                </table:table-cell>
                <table:table-cell table:style-name="entry" table:number-rows-spanned="1" table:number-columns-spanned="1">
                  <text:p text:style-name="table_al">240,00</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10.000,-</text:p>
                </table:table-cell>
                <table:table-cell table:style-name="entry" table:number-rows-spanned="1" table:number-columns-spanned="1">
                  <text:p text:style-name="table_al">400,00</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2">
                  <text:p text:style-name="table_al">Het basistarief voor de beoordeling van een conceptaanvraag die enkel betrekking heeft op de activiteit kap en/of inrit/uitrit en/of sloop bedraagt het tarief voor het in behandeling nemen van een aanvraag:</text:p>
                </table:table-cell>
                <table:table-cell table:style-name="entry" table:number-rows-spanned="1" table:number-columns-spanned="1">
                  <text:p text:style-name="table_al">120,00</text:p>
                </table:table-cell>
                <table:table-cell table:style-name="entry" table:number-rows-spanned="1" table:number-columns-spanned="1">
                  <text:p text:style-name="table_al">138,20</text:p>
                </table:table-cell>
              </table:table-row>
              <table:table-row table:style-name="row">
                <table:table-cell table:style-name="entry" table:number-rows-spanned="1" table:number-columns-spanned="1">
                  <text:p text:style-name="table_al">2.2.0.4</text:p>
                </table:table-cell>
                <table:table-cell table:style-name="entry" table:number-rows-spanned="1" table:number-columns-spanned="2">
                  <text:p text:style-name="table_al">Het basistarief voor het in behandeling nemen van een conceptaanvraag en/of principeaanvraag zonder een activiteit bouwen, teneinde een indicatie te krijgen of een voorgenomen project in het kader van de Wabo en/of Wro haalbaar is, bedraagt:</text:p>
                </table:table-cell>
                <table:table-cell table:style-name="entry" table:number-rows-spanned="1" table:number-columns-spanned="1">
                  <text:p text:style-name="table_al">240,00</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dien bij het beoordelen van de conceptaanvraag de activiteit bouwen van toepassing is, wordt bij voorgenomen bouwkosten van € 10.000,- of meer het in artikel 2.2.0.2 genoemde basistarief vermeerderd met 0.3 % van het bedrag waarmee die bouwkosten de € 1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uit de toetsing van een aanvraag om beoordeling van een conceptaanvraag en/of principeaanvraag blijkt dat de aanvraag vergunningsvrij is, bedraagt het tarief in plaats van de bedragen genoemd in de artikelen 2.2.0.1, 2.2.0.2. en 2.2.1, conform artikel 2.10.3:</text:p>
                </table:table-cell>
                <table:table-cell table:style-name="entry" table:number-rows-spanned="1" table:number-columns-spanned="1">
                  <text:p text:style-name="table_al">72,00</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uit toetsing van een conceptaanvraag en/of principeaanvraag blijkt dat het een Agrarisch ontwikkelingsplan betreft en een advies vereist is van de kwaliteitscommissie, wordt het in artikel 2.2.0.1, 2.2.0.2 en 2.2.1 genoemde basistarief vermeerderd met: </text:p>
                </table:table-cell>
                <table:table-cell table:style-name="entry" table:number-rows-spanned="1" table:number-columns-spanned="1">
                  <text:p text:style-name="table_al">300,00</text:p>
                </table:table-cell>
                <table:table-cell table:style-name="entry" table:number-rows-spanned="1" table:number-columns-spanned="1">
                  <text:p text:style-name="table_al">345,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Onverminderd het bepaalde in onderdeel 2.2.3 bedraagt het tarief, indien een conceptaanvraag en/of principe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cell table:style-name="entry" table:number-rows-spanned="1" table:number-columns-spanned="1">
                  <text:p text:style-name="table_al">172,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Indien uit toetsing van een conceptaanvraag en/of principeaanvraag blijkt dat het een LKM+ plan betreft en een advies vereist is van de kwaliteitscommissie, wordt het in artikel 2.2.0.1, 2.2.0.2 en 2.2.1 genoemde basistarief vermeerderd met:</text:p>
                </table:table-cell>
                <table:table-cell table:style-name="entry" table:number-rows-spanned="1" table:number-columns-spanned="1">
                  <text:p text:style-name="table_al">750,00</text:p>
                </table:table-cell>
                <table:table-cell table:style-name="entry" table:number-rows-spanned="1" table:number-columns-spanned="1">
                  <text:p text:style-name="table_al">864,25</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2">
                  <text:p text:style-name="table_al">Onverminderd het bepaalde in onderdeel 2.2.4. bedraagt het tarief, indien een conceptaanvraag en/of principe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Indien uit toetsing van een conceptaanvraag en/of principeaanvraag blijkt dat medewerking enkel mogelijk is middels het wijzigen van het bestemmingsplan als bedoeld in artikel 3.1, eerste lid, van de Wet ruimtelijke ordening, het wijzigen van het bestemmingsplan als bedoeld in artikel 3.6 lid 1a en b van de Wet ruimtelijke ordening of het afwijken van het bestemmingsplan middels artikel 2.12, eerste lid, onder a, onder 3º, van de Wabo, wordt het in artikel 2.2.0.1 e, 2.2.0.2 en 2.2.04 genoemde basistarief vermeerderd met:</text:p>
                </table:table-cell>
                <table:table-cell table:style-name="entry" table:number-rows-spanned="1" table:number-columns-spanned="1">
                  <text:p text:style-name="table_al">350,00</text:p>
                </table:table-cell>
                <table:table-cell table:style-name="entry" table:number-rows-spanned="1" table:number-columns-spanned="1">
                  <text:p text:style-name="table_al">403,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Onverminderd het bepaalde in onderdeel 2.2.0.1 en 2.2.0.2 bedraagt het tarief, indien een aanvraag meer dan twee keer moet worden voorgelegd aan de commissie ruimtelijke kwaliteit, per extra behandeling:</text:p>
                </table:table-cell>
                <table:table-cell table:style-name="entry" table:number-rows-spanned="1" table:number-columns-spanned="1">
                  <text:p text:style-name="table_al">85,00</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text:p>
                  <text:p text:style-name="table_al">2.2.0.4 en 2.2.1 genoemde basistarieven per behandeling vermeerderd met:</text:p>
                </table:table-cell>
                <table:table-cell table:style-name="entry" table:number-rows-spanned="1" table:number-columns-spanned="1">
                  <text:p text:style-name="table_al">85,00</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bouwkosten minder dan of gelijk aan € 2.500,-</text:p>
                </table:table-cell>
                <table:table-cell table:style-name="entry" table:number-rows-spanned="1" table:number-columns-spanned="1">
                  <text:p text:style-name="table_al">160,00</text:p>
                </table:table-cell>
                <table:table-cell table:style-name="entry" table:number-rows-spanned="1" table:number-columns-spanned="1">
                  <text:p text:style-name="table_al">184,3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bouwkosten vanaf € 2.500,- tot en met € 10.000,- </text:p>
                </table:table-cell>
                <table:table-cell table:style-name="entry" table:number-rows-spanned="1" table:number-columns-spanned="1">
                  <text:p text:style-name="table_al">310,00</text:p>
                </table:table-cell>
                <table:table-cell table:style-name="entry" table:number-rows-spanned="1" table:number-columns-spanned="1">
                  <text:p text:style-name="table_al">357,20</text:p>
                </table:table-cell>
              </table:table-row>
              <table:table-row table:style-name="row">
                <table:table-cell table:style-name="entry" table:number-rows-spanned="2" table:number-columns-spanned="1">
                  <text:p text:style-name="table_al">2.3.1.1.2</text:p>
                </table:table-cell>
                <table:table-cell table:style-name="entry" table:number-rows-spanned="2" table:number-columns-spanned="2">
                  <text:p text:style-name="table_al">bouwkosten vanaf € 10.000,- tot € 50.000,- bedragen € 518,55 vermeerderd met 2.10% van het bedrag waarmee die bouwkosten de € 1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2" table:number-columns-spanned="2">
                  <text:p text:style-name="table_al">bouwkosten € 50.000,- tot 150.000,- bedragen € 1.358,55 vermeerderd met 2.3% van het bedrag waarmee die bouwkosten de € 5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2" table:number-columns-spanned="2">
                  <text:p text:style-name="table_al">bouwkosten € 150.000,- tot € 500.000,- bedragen € 3.658,53 vermeerderd met 2.0% van het bedrag waarmee die bouwkosten de € 15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5</text:p>
                </table:table-cell>
                <table:table-cell table:style-name="entry" table:number-rows-spanned="2" table:number-columns-spanned="2">
                  <text:p text:style-name="table_al">bouwkosten € 500.000 tot € 2.250.000,- bedragen € 10.658,51,- vermeerderd met 1.55 % van het bedrag waarmee die bouwkosten de € 50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6</text:p>
                </table:table-cell>
                <table:table-cell table:style-name="entry" table:number-rows-spanned="2" table:number-columns-spanned="2">
                  <text:p text:style-name="table_al">bouwkosten € 2.250.000,- en hoger bedragen € 37.783,44,- vermeerderd met 1.30% van het bedrag waarmee die bouwkosten de € 2.250.000,- te boven gaat</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Onverminderd het bepaalde in onderdeel 2.3.1.1 bedraagt het tarief, indien een aanvraag meer dan twee keer moet worden voorgelegd aan de commissie ruimtelijke kwaliteit (welstandscommissie), per extra behandeling:</text:p>
                </table:table-cell>
                <table:table-cell table:style-name="entry" table:number-rows-spanned="1" table:number-columns-spanned="1">
                  <text:p text:style-name="table_al">85,00</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2.3.1.1 genoemd basistarief per behandeling vermeerderd met:</text:p>
                </table:table-cell>
                <table:table-cell table:style-name="entry" table:number-rows-spanned="1" table:number-columns-spanned="1">
                  <text:p text:style-name="table_al">85,00</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krachtens wettelijk voorschrift voor de in dat onderdeel bedoelde aanvraag een bodemrapport wordt beoordeeld:</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voor de beoordeling van een milieukundig bodemrapport conform NEN 57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1 a</text:p>
                </table:table-cell>
                <table:table-cell table:style-name="entry" table:number-rows-spanned="1" table:number-columns-spanned="2">
                  <text:p text:style-name="table_al">voor de beoordeling van een milieukundig bodemrapport conform NEN 574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voor de beoordeling van een archeologisch bodemrapport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Besluit hogere grenswaard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Het tarief voor het in behandeling nemen van een aanvraag voor een besluit hogere grenswaarde op basis van de Wet geluidhinder bedraagt</text:p>
                </table:table-cell>
                <table:table-cell table:style-name="entry" table:number-rows-spanned="1" table:number-columns-spanned="1">
                  <text:p text:style-name="table_al">725,00</text:p>
                </table:table-cell>
                <table:table-cell table:style-name="entry" table:number-rows-spanned="1" table:number-columns-spanned="1">
                  <text:p text:style-name="table_al">835,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Waterhuishouding (watertoets)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voor het in behandeling nemen van een onderzoek in het kader van de waterhuishouding (watertoets) zoals is vastgelegd in het Besluit Ruimtelijke Ordening </text:p>
                </table:table-cell>
                <table:table-cell table:style-name="entry" table:number-rows-spanned="1" table:number-columns-spanned="1">
                  <text:p text:style-name="table_al">180,00</text:p>
                </table:table-cell>
                <table:table-cell table:style-name="entry" table:number-rows-spanned="1" table:number-columns-spanned="1">
                  <text:p text:style-name="table_al">207,3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eventueel te verhogen met de kosten van externe adviseurs, welke door de gemeente zijn geraadpleegd, op basis van de begroting, welke vooraf aan de belastingplichtige wordt medegedeeld, echter met een minimum van</text:p>
                </table:table-cell>
                <table:table-cell table:style-name="entry" table:number-rows-spanned="1" table:number-columns-spanned="1">
                  <text:p text:style-name="table_al">330,00</text:p>
                </table:table-cell>
                <table:table-cell table:style-name="entry" table:number-rows-spanned="1" table:number-columns-spanned="1">
                  <text:p text:style-name="table_al">380,20</text:p>
                </table:table-cell>
              </table:table-row>
              <table:table-row table:style-name="row">
                <table:table-cell table:style-name="entry" table:number-rows-spanned="1" table:number-columns-spanned="1"/>
                <table:table-cell table:style-name="entry" table:number-rows-spanned="1" table:number-columns-spanned="2">
                  <text:p text:style-name="table_al">De aanvrager krijgt de gelegenheid om binnen 5 dagen na de verzenddatum schriftelijk aan te geven of hij met het begrootte bedrag akkoord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onderdeel 2.3.1.1 bedraagt het tarief, indien de in dat onderdeel bedoelde aanvraag wordt ingediend na aanvang of gereedkomen van de activiteit vallend onder de Wabo, verhoogd met 50% van de op grond van dat onderdeel verschuldigde leges, met een maximum van </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30,00</text:p>
                </table:table-cell>
                <table:table-cell table:style-name="entry" table:number-rows-spanned="1" table:number-columns-spanned="1">
                  <text:p text:style-name="table_al">495,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van het bestemmingsplan of de beheersverordening is afgeweken <text:span text:style-name="nadrukcur">(binnenplanse afwijking)</text:span>:</text:p>
                </table:table-cell>
                <table:table-cell table:style-name="entry" table:number-rows-spanned="1" table:number-columns-spanned="1">
                  <text:p text:style-name="table_al">520,00</text:p>
                </table:table-cell>
                <table:table-cell table:style-name="entry" table:number-rows-spanned="1" table:number-columns-spanned="1">
                  <text:p text:style-name="table_al">599,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eerste lid, onder a, onder 2º, van de Wabo van het bestemmingsplan of de beheersverordening is afgeweken (<text:span text:style-name="nadrukcur">buitenplanse kleine afwijking</text:span>):</text:p>
                </table:table-cell>
                <table:table-cell table:style-name="entry" table:number-rows-spanned="1" table:number-columns-spanned="1">
                  <text:p text:style-name="table_al">545,00</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met toepassing van artikel 2.12, eerste lid, onder a, onder 3º, van de Wabo van het bestemmingsplan of de beheersverordening is afgeweken (<text:span text:style-name="nadrukcur">buitenplanse afwijking (projectbesluit))</text:span>:</text:p>
                </table:table-cell>
                <table:table-cell table:style-name="entry" table:number-rows-spanned="1" table:number-columns-spanned="1">
                  <text:p text:style-name="table_al">3.595,00</text:p>
                </table:table-cell>
                <table:table-cell table:style-name="entry" table:number-rows-spanned="1" table:number-columns-spanned="1">
                  <text:p text:style-name="table_al">4,142,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met toepassing van artikel 2.12, eerste lid, onder b, van de Wabo van het <text:span text:style-name="nadrukcur">exploitatieplan</text:span> is afgeweken:</text:p>
                </table:table-cell>
                <table:table-cell table:style-name="entry" table:number-rows-spanned="1" table:number-columns-spanned="1">
                  <text:p text:style-name="table_al">520,00</text:p>
                </table:table-cell>
                <table:table-cell table:style-name="entry" table:number-rows-spanned="1" table:number-columns-spanned="1">
                  <text:p text:style-name="table_al"> 599,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520,00</text:p>
                </table:table-cell>
                <table:table-cell table:style-name="entry" table:number-rows-spanned="1" table:number-columns-spanned="1">
                  <text:p text:style-name="table_al">599,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520,00</text:p>
                </table:table-cell>
                <table:table-cell table:style-name="entry" table:number-rows-spanned="1" table:number-columns-spanned="1">
                  <text:p text:style-name="table_al">599,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
                    <text:span text:style-name="nadrukcur">Gebouwen met een woon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ningen niet-zelfstandige en niet-zelfredzame bewoners</text:p>
                </table:table-cell>
                <table:table-cell table:style-name="entry" table:number-rows-spanned="1" table:number-columns-spanned="1">
                  <text:p text:style-name="table_al">480,00</text:p>
                </table:table-cell>
                <table:table-cell table:style-name="entry" table:number-rows-spanned="1" table:number-columns-spanned="1">
                  <text:p text:style-name="table_al">553,10</text:p>
                </table:table-cell>
              </table:table-row>
              <table:table-row table:style-name="row">
                <table:table-cell table:style-name="entry" table:number-rows-spanned="1" table:number-columns-spanned="1"/>
                <table:table-cell table:style-name="entry" table:number-rows-spanned="1" table:number-columns-spanned="2">
                  <text:p text:style-name="table_al">Tehuizen,klooster/abdijen,woongebouwen met inpandige gangen</text:p>
                </table:table-cell>
                <table:table-cell table:style-name="entry" table:number-rows-spanned="1" table:number-columns-spanned="1">
                  <text:p text:style-name="table_al">1.020,00</text:p>
                </table:table-cell>
                <table:table-cell table:style-name="entry" table:number-rows-spanned="1" table:number-columns-spanned="1">
                  <text:p text:style-name="table_al">1.175,40</text:p>
                </table:table-cell>
              </table:table-row>
              <table:table-row table:style-name="row">
                <table:table-cell table:style-name="entry" table:number-rows-spanned="1" table:number-columns-spanned="1"/>
                <table:table-cell table:style-name="entry" table:number-rows-spanned="1" table:number-columns-spanned="2">
                  <text:p text:style-name="table_al">Gevangenissen, bejaardenoorden</text:p>
                </table:table-cell>
                <table:table-cell table:style-name="entry" table:number-rows-spanned="1" table:number-columns-spanned="1">
                  <text:p text:style-name="table_al">1.680,00</text:p>
                </table:table-cell>
                <table:table-cell table:style-name="entry" table:number-rows-spanned="1" table:number-columns-spanned="1">
                  <text:p text:style-name="table_al">1.93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
                    <text:span text:style-name="nadrukcur">Gebouwen met een logie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0-50 personen</text:p>
                </table:table-cell>
                <table:table-cell table:style-name="entry" table:number-rows-spanned="1" table:number-columns-spanned="1">
                  <text:p text:style-name="table_al">840,00</text:p>
                </table:table-cell>
                <table:table-cell table:style-name="entry" table:number-rows-spanned="1" table:number-columns-spanned="1">
                  <text:p text:style-name="table_al">967,95</text:p>
                </table:table-cell>
              </table:table-row>
              <table:table-row table:style-name="row">
                <table:table-cell table:style-name="entry" table:number-rows-spanned="1" table:number-columns-spanned="1"/>
                <table:table-cell table:style-name="entry" table:number-rows-spanned="1" table:number-columns-spanned="2">
                  <text:p text:style-name="table_al">&gt;50 personen</text:p>
                </table:table-cell>
                <table:table-cell table:style-name="entry" table:number-rows-spanned="1" table:number-columns-spanned="1">
                  <text:p text:style-name="table_al">1.100,00</text:p>
                </table:table-cell>
                <table:table-cell table:style-name="entry" table:number-rows-spanned="1" table:number-columns-spanned="1">
                  <text:p text:style-name="table_al">1.267,60</text:p>
                </table:table-cell>
              </table:table-row>
              <table:table-row table:style-name="row">
                <table:table-cell table:style-name="entry" table:number-rows-spanned="1" table:number-columns-spanned="1"/>
                <table:table-cell table:style-name="entry" table:number-rows-spanned="1" table:number-columns-spanned="2">
                  <text:p text:style-name="table_al">Kampeerterrein/jachth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250 personen</text:p>
                </table:table-cell>
                <table:table-cell table:style-name="entry" table:number-rows-spanned="1" table:number-columns-spanned="1">
                  <text:p text:style-name="table_al">480,00</text:p>
                </table:table-cell>
                <table:table-cell table:style-name="entry" table:number-rows-spanned="1" table:number-columns-spanned="1">
                  <text:p text:style-name="table_al">553,10</text:p>
                </table:table-cell>
              </table:table-row>
              <table:table-row table:style-name="row">
                <table:table-cell table:style-name="entry" table:number-rows-spanned="1" table:number-columns-spanned="1"/>
                <table:table-cell table:style-name="entry" table:number-rows-spanned="1" table:number-columns-spanned="2">
                  <text:p text:style-name="table_al">&gt;250 personen</text:p>
                </table:table-cell>
                <table:table-cell table:style-name="entry" table:number-rows-spanned="1" table:number-columns-spanned="1">
                  <text:p text:style-name="table_al">1.100,00</text:p>
                </table:table-cell>
                <table:table-cell table:style-name="entry" table:number-rows-spanned="1" table:number-columns-spanned="1">
                  <text:p text:style-name="table_al">1.267,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
                    <text:span text:style-name="nadrukcur">Gebouwen met een onderwij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250 personen</text:p>
                </table:table-cell>
                <table:table-cell table:style-name="entry" table:number-rows-spanned="1" table:number-columns-spanned="1">
                  <text:p text:style-name="table_al">480,00</text:p>
                </table:table-cell>
                <table:table-cell table:style-name="entry" table:number-rows-spanned="1" table:number-columns-spanned="1">
                  <text:p text:style-name="table_al">553,10</text:p>
                </table:table-cell>
              </table:table-row>
              <table:table-row table:style-name="row">
                <table:table-cell table:style-name="entry" table:number-rows-spanned="1" table:number-columns-spanned="1"/>
                <table:table-cell table:style-name="entry" table:number-rows-spanned="1" table:number-columns-spanned="2">
                  <text:p text:style-name="table_al">250-500 personen</text:p>
                </table:table-cell>
                <table:table-cell table:style-name="entry" table:number-rows-spanned="1" table:number-columns-spanned="1">
                  <text:p text:style-name="table_al">1.100,00</text:p>
                </table:table-cell>
                <table:table-cell table:style-name="entry" table:number-rows-spanned="1" table:number-columns-spanned="1">
                  <text:p text:style-name="table_al">1.267,70</text:p>
                </table:table-cell>
              </table:table-row>
              <table:table-row table:style-name="row">
                <table:table-cell table:style-name="entry" table:number-rows-spanned="1" table:number-columns-spanned="1"/>
                <table:table-cell table:style-name="entry" table:number-rows-spanned="1" table:number-columns-spanned="2">
                  <text:p text:style-name="table_al">&gt;500 personen</text:p>
                </table:table-cell>
                <table:table-cell table:style-name="entry" table:number-rows-spanned="1" table:number-columns-spanned="1">
                  <text:p text:style-name="table_al">1.680,00</text:p>
                </table:table-cell>
                <table:table-cell table:style-name="entry" table:number-rows-spanned="1" table:number-columns-spanned="1">
                  <text:p text:style-name="table_al">1.936,00</text:p>
                </table:table-cell>
              </table:table-row>
              <table:table-row table:style-name="row">
                <table:table-cell table:style-name="entry" table:number-rows-spanned="1" table:number-columns-spanned="1"/>
                <table:table-cell table:style-name="entry" table:number-rows-spanned="1" table:number-columns-spanned="2">
                  <text:p text:style-name="table_al">Kinderdagverblijf / peuterspeelzaal</text:p>
                </table:table-cell>
                <table:table-cell table:style-name="entry" table:number-rows-spanned="1" table:number-columns-spanned="1">
                  <text:p text:style-name="table_al">480,00</text:p>
                </table:table-cell>
                <table:table-cell table:style-name="entry" table:number-rows-spanned="1" table:number-columns-spanned="1">
                  <text:p text:style-name="table_al">553,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
                    <text:span text:style-name="nadrukcur">Gezondheidszorggebouwen</text:span> </text:p>
                </table:table-cell>
                <table:table-cell table:style-name="entry" table:number-rows-spanned="1" table:number-columns-spanned="1">
                  <text:p text:style-name="table_al">1.980,00</text:p>
                </table:table-cell>
                <table:table-cell table:style-name="entry" table:number-rows-spanned="1" table:number-columns-spanned="1">
                  <text:p text:style-name="table_al">2.281,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rijksmonument als bedoeld in artikel 2.1, eerste lid, onder f, van de Wabo, voor het slopen, verstoren, verplaatsen, in enig opzicht wijzigen van een beschermd monument of voor het herstellen, gebruiken of laten gebruiken van een beschermd monument op een wijze waardoor het wordt ontsierd of in gevaar gebracht, bedraagt het tarief:</text:p>
                </table:table-cell>
                <table:table-cell table:style-name="entry" table:number-rows-spanned="1" table:number-columns-spanned="1">
                  <text:p text:style-name="table_al">500,00</text:p>
                </table:table-cell>
                <table:table-cell table:style-name="entry" table:number-rows-spanned="1" table:number-columns-spanned="1">
                  <text:p text:style-name="table_al">576,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een activiteit als bedoeld in artikel 2.2, eerste lid, onder b, van de Wabo voor het slopen, verstoren, verplaatsen of in enig opzicht wijzigen van een provinciaal of gemeentelijk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360,00</text:p>
                </table:table-cell>
                <table:table-cell table:style-name="entry" table:number-rows-spanned="1" table:number-columns-spanned="1">
                  <text:p text:style-name="table_al">414,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de activiteit voor het wijzigen van een rijks- of gemeentelijk 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2.3.6.1 en 2.3.6.2:</text:p>
                </table:table-cell>
                <table:table-cell table:style-name="entry" table:number-rows-spanned="1" table:number-columns-spanned="1">
                  <text:p text:style-name="table_al">75,00</text:p>
                </table:table-cell>
                <table:table-cell table:style-name="entry" table:number-rows-spanned="1" table:number-columns-spanned="1">
                  <text:p text:style-name="table_al">86,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enkel betrekking heeft op een bouwactiviteiten als bedoelt in artikel 2.1, eerste lid, onder a Wabo juncto artikel 2 en 3 van bijlage 2 van het Besluit omgevingsrecht, worden, in afwijking van hetgeen gesteld in artikel 2.3.6.1, 2.3.6.2 en 2.3.6.3,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Indien de aanvraag (gedeeltelijk) betrekking heeft op een bouwactiviteiten als bedoelt in artikel 2.1, eerste lid, onder a Wabo juncto artikel 2 en 3 van bijlage 2 van het Besluit omgevingsrecht, worden, in afwijking van hetgeen gesteld in artikel 2.3.1, voor het gedeelte van de bouwactiviteit die betrekking heeft op artikel 2 en 3 van bijlage 2 van het Besluit omgevingsrecht,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ander a, van de Wabo, of in gevallen waarvoor op grond van artikel 8,1,1 van de Bouwverordening een vergunning of ontheffing is vereist, bedoeld in artikel 2,2, eerste lid, aanhef en ander a van de Wabo, bedraagt het tarief:</text:p>
                </table:table-cell>
                <table:table-cell table:style-name="entry" table:number-rows-spanned="1" table:number-columns-spanned="1">
                  <text:p text:style-name="table_al">200,00</text:p>
                </table:table-cell>
                <table:table-cell table:style-name="entry" table:number-rows-spanned="1" table:number-columns-spanned="1">
                  <text:p text:style-name="table_al">230,4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430,00</text:p>
                </table:table-cell>
                <table:table-cell table:style-name="entry" table:number-rows-spanned="1" table:number-columns-spanned="1">
                  <text:p text:style-name="table_al">495,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80,00</text:p>
                </table:table-cell>
                <table:table-cell table:style-name="entry" table:number-rows-spanned="1" table:number-columns-spanned="1">
                  <text:p text:style-name="table_al">207,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Projecten of handelingen in het kader van de Wet natuurbescherming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betrekking heeft op het verstrekken van een omgevingsvergunning als bedoeld in artikel 2.1, eerste lid, onder i, van de Wabo voor het realiseren van een project of het verrichten van een andere handeling als bedoeld in artikel 2.2aa, onder a, Besluit omgevingsrecht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4 van de vigerende Tarieventabel behorende bij de vigerende Legesverordening van de Provincie Limburg inzake het in behandeling nemen van een aanvraag tot het verkrijgen van een omgevingsvergunning als bedoeld in artikel 2.1, eerste lid, onder i, van de Wabo voor het realiseren van een project of het verrichten van een andere handeling als bedoeld in artikel 2.2aa, onder a, Besluit omgevingsrecht. Di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Landbouw en overige </text:p>
                </table:table-cell>
                <table:table-cell table:style-name="entry" table:number-rows-spanned="1" table:number-columns-spanned="1">
                  <text:p text:style-name="table_al"> 2.598,85</text:p>
                </table:table-cell>
                <table:table-cell table:style-name="entry" table:number-rows-spanned="1" table:number-columns-spanned="1">
                  <text:p text:style-name="table_al">2.871,55</text:p>
                </table:table-cell>
              </table:table-row>
              <table:table-row table:style-name="row">
                <table:table-cell table:style-name="entry" table:number-rows-spanned="1" table:number-columns-spanned="1"/>
                <table:table-cell table:style-name="entry" table:number-rows-spanned="1" table:number-columns-spanned="2">
                  <text:p text:style-name="table_al">b. Industrie</text:p>
                </table:table-cell>
                <table:table-cell table:style-name="entry" table:number-rows-spanned="1" table:number-columns-spanned="1">
                  <text:p text:style-name="table_al">12.909,50</text:p>
                </table:table-cell>
                <table:table-cell table:style-name="entry" table:number-rows-spanned="1" table:number-columns-spanned="1">
                  <text:p text:style-name="table_al">14.264,50</text:p>
                </table:table-cell>
              </table:table-row>
              <table:table-row table:style-name="row">
                <table:table-cell table:style-name="entry" table:number-rows-spanned="1" table:number-columns-spanned="1"/>
                <table:table-cell table:style-name="entry" table:number-rows-spanned="1" table:number-columns-spanned="2">
                  <text:p text:style-name="table_al">c. Infrastructuur </text:p>
                </table:table-cell>
                <table:table-cell table:style-name="entry" table:number-rows-spanned="1" table:number-columns-spanned="1">
                  <text:p text:style-name="table_al">19.356,40</text:p>
                </table:table-cell>
                <table:table-cell table:style-name="entry" table:number-rows-spanned="1" table:number-columns-spanned="1">
                  <text:p text:style-name="table_al">21.388,00</text:p>
                </table:table-cell>
              </table:table-row>
              <table:table-row table:style-name="row">
                <table:table-cell table:style-name="entry" table:number-rows-spanned="1" table:number-columns-spanned="1"/>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Restitutiebepa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Restitutie bij weigeren omgevingsvergunning</text:span>
                  </text:p>
                  <text:p text:style-name="table_al">Indien een omgevingsvergunning als bedoeld in artikel 2.1, eerste lid, onder i, van de Wabo voor het realiseren van een project of het verrichten van een andere handeling als bedoeld in artikel 2.2aa, onder a, Besluit omgevingsrecht door de Gemeente wordt geweigerd, als gevolg van het weigeren van een verklaring van geen bedenkingen met betrekking tot dit onderdeel door Gedeputeerde Staten van de Provincie Limburg, vindt restitutie door de Gemeente aan de aanvrager plaats van 75% van de geheven leges als bedoeld in artikel 2.3.1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stitutie bij intrekking aanvraag</text:p>
                  <text:p text:style-name="table_al">Indien de aanvraag om een omgevingsvergunning als bedoeld in artikel 2.1, eerste lid, onder i, van de Wabo voor het realiseren van een project of het verrichten van een andere handeling als bedoeld in artikel 2.2aa, onder a, Besluit omgevingsrecht door de aanvrager wordt ingetrokken alvorens daarop door de Gemeente is beschikt, vindt restitutie door de Gemeente aan de aanvrager als volgt plaats:</text:p>
                  <text:list text:style-name="id1-3-2-4-11-1-6-174-2-3">
                    <text:list-item text:style-override="id1-3-2-4-11-1-6-174-2-3-1">
                      <text:number>1.</text:number>
                      <text:p text:style-name="table_al">indien het verzoek tot intrekking is gedaan binnen zes </text:p>
                    </text:list-item>
                    <text:list-item text:style-override="id1-3-2-4-11-1-6-174-2-3-2">
                      <text:number>2.</text:number>
                      <text:p text:style-name="table_al">maanden na datum van ontvangst van de aanvraag bij de Gemeente, vindt restitutie door de Gemeente aan de aanvrager plaats van 50% van de geheven leges als bedoeld in artikel 2.3.10.1.</text:p>
                    </text:list-item>
                    <text:list-item text:style-override="id1-3-2-4-11-1-6-174-2-3-3">
                      <text:number>3.</text:number>
                      <text:p text:style-name="table_al">indien het verzoek tot intrekking is gedaan zes maanden na datum van ontvangst van de aanvraag bij de Gemeente, vindt restitutie plaats door de Gemeente aan de aanvrager van 25% van de geheven leges als bedoeld in artikel 2.3.10.1.</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Leges worden niet geheven voor:</text:span>
                  </text:p>
                  <text:p text:style-name="table_al">Het in behandeling nemen van een aanvragen tot verlening van een omgevingsvergunning als bedoeld in artikel 2.1, eerste lid, onder i, van de Wabo voor het realiseren van een project of het verrichten van een andere handeling als bedoeld in artikel 2.2aa, onder a, Besluit omgevingsrecht die betrekking hebben op evenementen en het beheer van een Natura 2000-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0,00</text:p>
                </table:table-cell>
                <table:table-cell table:style-name="entry" table:number-rows-spanned="1" table:number-columns-spanned="1">
                  <text:p text:style-name="table_al">288,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180,00</text:p>
                </table:table-cell>
                <table:table-cell table:style-name="entry" table:number-rows-spanned="1" table:number-columns-spanned="1">
                  <text:p text:style-name="table_al">288,6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2">
                  <text:p text:style-name="table_al">In afwijking van hetgeen aangegeven in 2.3.15.1 bedraagt het tarief van de commissie ruimtelijke kwaliteit per behandeling / advies:</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Kwaliteitscommiss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Indien uit toetsing van een aanvraag blijkt dat het een Agrarisch ontwikkelingsplan betreft en een advies vereist is van de kwaliteitscommissie, wordt het in artikel 2.2 genoemde basistarief vermeerderd met: </text:p>
                </table:table-cell>
                <table:table-cell table:style-name="entry" table:number-rows-spanned="1" table:number-columns-spanned="1">
                  <text:p text:style-name="table_al">300,00</text:p>
                </table:table-cell>
                <table:table-cell table:style-name="entry" table:number-rows-spanned="1" table:number-columns-spanned="1">
                  <text:p text:style-name="table_al">345,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Onverminderd het bepaalde in onderdeel 2.3.16.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cell table:style-name="entry" table:number-rows-spanned="1" table:number-columns-spanned="1">
                  <text:p text:style-name="table_al">172,8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uit toetsing van een aanvraag blijkt dat het een LKM+ plan betreft en een advies vereist is van de kwaliteitscommissie, wordt het in artikel 2.2 genoemde basistarief vermeerderd met:</text:p>
                </table:table-cell>
                <table:table-cell table:style-name="entry" table:number-rows-spanned="1" table:number-columns-spanned="1">
                  <text:p text:style-name="table_al">750,00</text:p>
                </table:table-cell>
                <table:table-cell table:style-name="entry" table:number-rows-spanned="1" table:number-columns-spanned="1">
                  <text:p text:style-name="table_al">864,2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Onverminderd het bepaalde in onderdeel 2.3.16.3 bedraagt het tarief, indien een 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550,00</text:p>
                </table:table-cell>
                <table:table-cell table:style-name="entry" table:number-rows-spanned="1" table:number-columns-spanned="1">
                  <text:p text:style-name="table_al">633,80</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2">
                  <text:p text:style-name="table_al">Indien een begroting als bedoeld in 2.3.16.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Adviescommissie M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onderdeel 2.3.1, 2.3.3 en hoofdstuk 8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wijziging of herziening van een bestemmingsplan is voorafgegaan door een aanvraag om beoordeling van een principeaanvraag als bedoeld in hoofdstuk 2, waarop de eerstgenoemde aanvraag betrekking heeft, worden de ter zake van de beoordeling van de principeaanvraag geheven leges in mindering gebracht op de leges voor het in behandeling nemen van de aanvraag voor het wijzigen of herzien van een bestemmingsplan als bedoeld in hoofdstuk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voor een project dat geheel of gedeeltelijk bestaat uit activiteiten als bedoeld in de onderdelen 2.3.1, 2.3.2, 2.3.4, 2.3.5 en 2.3.6 binnen een termijn van vier weken na het in behandeling nemen ervan intrekt, doch voor het verlenen van de vergunning,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00 komt, altijd € 150,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aanvraag om beoordeling van een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beoordeling van een conceptaanvraag als bedoeld in hfst. 2, binnen een termijn van vier weken na het in behandeling nemen ervan intrekt, doch voor het afgeven van het eindadvies, bestaat aanspraak op teruggaaf van een deel van de leges, met uitzondering van het legesdeel in verband met additionele adviezen of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text:p>
                </table:table-cell>
                <table:table-cell table:style-name="entry" table:number-rows-spanned="1" table:number-columns-spanned="2">
                  <text:p text:style-name="table_al">
                    <text:span text:style-name="nadrukcur">Teruggaaf als gevolg van het buiten behandeling laten van een aanvraag om beoordeling van een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ag om beoordeling van een conceptaanvraag als bedoeld in hfst. 2, conform artikel 4:5 van de Algemene wet bestuursrecht buiten behandeling wordt gelaten, bestaat aanspraak op teruggaaf van een deel van de leges, met uitzondering van het legesdeel in verband met additionele adviezen en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buiten behandeling laten van een aanvraag om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ag om een omgevingsvergunning voor een project dat geheel of gedeeltelijk bestaat uit activiteiten als bedoeld in de onderdelen 2.3.1, 2.3.2, 2.3.4, 2.3.5 en 2.3.6, conform artikel 4:5 van de Algemene wet bestuursrecht buiten behandeling wordt gelaten,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 komt, altijd € 15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Teruggaaf als gevolg van het intrekken van een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Als de gemeente een verleende omgevingsvergunning intrekt, anders dan bedoeld onder 2.5.5.2, bestaat géén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Als de vergunninghouder de gemeente verzoekt een verleende omgevingsvergunning in te trekken, bestaat géén aanspraak op teruggaaf van een deel van de leges, behoudens indien de vergunning het realiseren van één of meerdere woningen betreft. In dit geval bedraagt de teruggaaf 15%, met een maximum per verleende vergunning van:</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Teruggaaf als gevolg van het weigeren van een omgevingsvergunning of een negatief eindadv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gemeente een omgevingsvergunning weigert of negatief beslist omtrent een conceptaanvraag, bestaat géén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7</text:p>
                </table:table-cell>
                <table:table-cell table:style-name="entry" table:number-rows-spanned="1" table:number-columns-spanned="2">
                  <text:p text:style-name="table_al">
                    <text:span text:style-name="nadrukcur">Verklaring vergunningsvrij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uit een ingediende conceptaanvraag om omgevingsvergunning of een aanvraag omgevingsvergunning blijkt dat de gehele aanvraag vergunningsvrij is, bedraagt het tarief voor een schriftelijke verklaring dat de aanvraag om omgevingsvergunning of beoordelen van een conceptaanvraag, vergunningsvrij is, in plaats van de bedragen zoals genoemd in de hoofdstukken 2 en 3:</text:p>
                </table:table-cell>
                <table:table-cell table:style-name="entry" table:number-rows-spanned="1" table:number-columns-spanned="1">
                  <text:p text:style-name="table_al">72,00</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vergunning niet op aanvraag wordt ingetrokken (ambtshalve door het bevoegde gezag), worden géé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2">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wijzigingsaanvraag op een eerder afgegeven omgevingsvergunning is alleen mogelijk als de werkzaamheden waarop de primaire vergunning betrekking hebben nog niet gereed zijn. Het tarief voor het in behandeling nemen van een wijzigingsaanvraag wordt berekend op basis van het verschil in kosten tussen de primaire aanvraag en wijzigingsaanvraag, en bedraagt altijd het minimumbedrag voor het desbetreffende product genoemd in deze verordening. Additionele legeskosten die van toepassing zijn dienen altijd voor 100% op te worden bet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tarief voor de overdracht van de tenaamstelling van een omgevingsvergunning als bedoeld in artikel 2.25 lid 2 Wabo bedraagt:</text:p>
                </table:table-cell>
                <table:table-cell table:style-name="entry" table:number-rows-spanned="1" table:number-columns-spanned="2">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Het tarief voor de overdracht van de tenaamstelling van een omgevingsvergunning bedoeld als in artikel 2.25 lid 3 Wabo bedraagt:</text:p>
                </table:table-cell>
                <table:table-cell table:style-name="entry" table:number-rows-spanned="1" table:number-columns-spanned="2">
                  <text:p text:style-name="table_al">72,00</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2">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2">
                  <text:p text:style-name="table_al">3.595,00</text:p>
                </table:table-cell>
                <table:table-cell table:style-name="entry" table:number-rows-spanned="1" table:number-columns-spanned="1">
                  <text:p text:style-name="table_al">4.142,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lid 1a en b van de Wet ruimtelijke ordening</text:p>
                </table:table-cell>
                <table:table-cell table:style-name="entry" table:number-rows-spanned="1" table:number-columns-spanned="2">
                  <text:p text:style-name="table_al">3.595,00</text:p>
                </table:table-cell>
                <table:table-cell table:style-name="entry" table:number-rows-spanned="1" table:number-columns-spanned="1">
                  <text:p text:style-name="table_al">4.142,9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Voorbereidingsbeslui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project waarvoor een voorbereidingsbesluit als bedoeld in artikel 3.7 van de Wet op de Ruimtelijke Ordening moet worden genomen, bedraagt.</text:p>
                </table:table-cell>
                <table:table-cell table:style-name="entry" table:number-rows-spanned="1" table:number-columns-spanned="2">
                  <text:p text:style-name="table_al">495,00</text:p>
                </table:table-cell>
                <table:table-cell table:style-name="entry" table:number-rows-spanned="1" table:number-columns-spanned="1">
                  <text:p text:style-name="table_al">570,4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Ruimtelijke onderbouwin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de aanvraag een goede ruimtelijke onderbouw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een goede ruimtelijke onderbouw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Herziening/ wijzigen bestemmingsplan op aanvraa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de aanvraag een herziening of wijziging van het bestemmingsplan als bedoeld in artikel 3.1 eerste lid en artikel 3.6 lid 1a en b van de Wet ruimtelijke orden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de benodigde beschei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
                      <text:span text:style-name="nadrukcur">Publicatie Staatscouran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
                      <text:span text:style-name="nadrukcur">Kwaliteitscommissie</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uit toetsing van een aanvraag blijkt dat het een Agrarisch ontwikkelingsplan betreft en een advies vereist is van de kwaliteitscommissie, wordt het in artikel 2.8.1 en 2.8.2 genoemde basistarief vermeerderd met: </text:p>
                </table:table-cell>
                <table:table-cell table:style-name="entry" table:number-rows-spanned="1" table:number-columns-spanned="2">
                  <text:p text:style-name="table_al">300,00</text:p>
                </table:table-cell>
                <table:table-cell table:style-name="entry" table:number-rows-spanned="1" table:number-columns-spanned="1">
                  <text:p text:style-name="table_al">345,6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Onverminderd het bepaalde in onderdeel 2.8.7.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2">
                  <text:p text:style-name="table_al">150,00</text:p>
                </table:table-cell>
                <table:table-cell table:style-name="entry" table:number-rows-spanned="1" table:number-columns-spanned="1">
                  <text:p text:style-name="table_al">172,80</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Indien uit toetsing van een aanvraag blijkt dat het een LKM+ plan betreft en een advies vereist is van de kwaliteitscommissie, wordt het in artikel 2.8.1 en 2.8.2 genoemde basistarief vermeerderd met:</text:p>
                </table:table-cell>
                <table:table-cell table:style-name="entry" table:number-rows-spanned="1" table:number-columns-spanned="2">
                  <text:p text:style-name="table_al">750,00</text:p>
                </table:table-cell>
                <table:table-cell table:style-name="entry" table:number-rows-spanned="1" table:number-columns-spanned="1">
                  <text:p text:style-name="table_al">864,25</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Onverminderd het bepaalde in onderdeel 2.8.7.3 bedraagt het tarief, indien een aanvraag meer dan twee keer moet worden voorgelegd aan de kwaliteitscommissie ten behoeve van een LKM+ plan, per extra behandeling:</text:p>
                </table:table-cell>
                <table:table-cell table:style-name="entry" table:number-rows-spanned="1" table:number-columns-spanned="2">
                  <text:p text:style-name="table_al">375,00</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Sloopmelding en gebruiksmeld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en/of een gebruiksmelding als bedoeld in artikel 8.2.1 van de Bouwverordening en paragraaf 2.12 van het Besluit brandveilig gebruik bouwwerken.</text:p>
                </table:table-cell>
                <table:table-cell table:style-name="entry" table:number-rows-spanned="1" table:number-columns-spanned="2">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180,00</text:p>
                </table:table-cell>
                <table:table-cell table:style-name="entry" table:number-rows-spanned="1" table:number-columns-spanned="1">
                  <text:p text:style-name="table_al">207,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erciële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drag voor het beantwoorden van vragen over bestemmingsplannen, bodemgesteldheid e.d. ten behoeve van commerciële activiteiten bedraagt:</text:p>
                </table:table-cell>
                <table:table-cell table:style-name="entry" table:number-rows-spanned="1" table:number-columns-spanned="2">
                  <text:p text:style-name="table_al">72,00</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klaring vergunningsvrij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bedrag voor een schriftelijke verklaring dat de aanvraag om omgevingsvergunning of beoordelen van een conceptaanvraag, vergunningsvrij is, bedraagt:</text:p>
                </table:table-cell>
                <table:table-cell table:style-name="entry" table:number-rows-spanned="1" table:number-columns-spanned="2">
                  <text:p text:style-name="table_al">72,00</text:p>
                </table:table-cell>
                <table:table-cell table:style-name="entry" table:number-rows-spanned="1" table:number-columns-spanned="1">
                  <text:p text:style-name="table_al">82,9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330,00</text:p>
                </table:table-cell>
                <table:table-cell table:style-name="entry" table:number-rows-spanned="1" table:number-columns-spanned="1">
                  <text:p text:style-name="table_al">38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wijziging als bedoeld in artikel 30 van de Drank- en Horecawet </text:p>
                </table:table-cell>
                <table:table-cell table:style-name="entry" table:number-rows-spanned="1" table:number-columns-spanned="1">
                  <text:p text:style-name="table_al">165,00</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voor het in behandeling van een wijziging aanhangsel als bedoeld in artikel 30 lid 1 onder a (wijziging leidinggevende)</text:p>
                </table:table-cell>
                <table:table-cell table:style-name="entry" table:number-rows-spanned="1" table:number-columns-spanned="1">
                  <text:p text:style-name="table_al">7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ext:p text:style-name="table_al">*) algemeen tarief hoofdstuk 20 1.20.2.4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vervallen</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ext:p text:style-name="table_al">*) algemeen tarief hoofdstuk 20 1.20.2.4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horecabedrijf als bedoeld in artikel 2:28 APV</text:p>
                </table:table-cell>
                <table:table-cell table:style-name="entry" table:number-rows-spanned="1" table:number-columns-spanned="1">
                  <text:p text:style-name="table_al">120,00</text:p>
                </table:table-cell>
                <table:table-cell table:style-name="entry" table:number-rows-spanned="1" table:number-columns-spanned="1">
                  <text:p text:style-name="table_al">138,2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van een exploitatievergunning horecabedrijf als bedoeld in artikel 2:28 APV</text:p>
                </table:table-cell>
                <table:table-cell table:style-name="entry" table:number-rows-spanned="1" table:number-columns-spanned="1">
                  <text:p text:style-name="table_al">7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ontheffing als bedoeld in artikel 2:29 APV (nachtontheffing)</text:p>
                </table:table-cell>
                <table:table-cell table:style-name="entry" table:number-rows-spanned="1" table:number-columns-spanned="1">
                  <text:p text:style-name="table_al">160,00</text:p>
                </table:table-cell>
                <table:table-cell table:style-name="entry" table:number-rows-spanned="1" table:number-columns-spanned="1">
                  <text:p text:style-name="table_al">18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artikel 2.25 van de APV (evenementenvergunning) wordt ingevolge het Multidisciplinair Evenementenbeleid Openbare Orde en Veiligheid van de sector Veiligheid Noord- en Midden Limburg en het Evenementenbeleid gemeente Leudal onderverdeeld in verschillende klass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a</text:p>
                </table:table-cell>
                <table:table-cell table:style-name="entry" table:number-rows-spanned="1" table:number-columns-spanned="1">
                  <text:p text:style-name="table_al">Klasse C evenement (klein, eenvoudig evenement) voor zover niet vallende onder het aanwijzingsbesluit vergunningvrije, meldingsplichtige evenement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b</text:p>
                </table:table-cell>
                <table:table-cell table:style-name="entry" table:number-rows-spanned="1" table:number-columns-spanned="1">
                  <text:p text:style-name="table_al">Klasse C evenement combi (klein, eenvoudig evenement inclusief geluidsontheffing, ontheffing ogv artikel 35 Drank- en Horecawet, brandpreventief advies, overige vergunning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c</text:p>
                </table:table-cell>
                <table:table-cell table:style-name="entry" table:number-rows-spanned="1" table:number-columns-spanned="1">
                  <text:p text:style-name="table_al">Klasse B evenement (groot evenement met een gemiddeld risico);</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d</text:p>
                </table:table-cell>
                <table:table-cell table:style-name="entry" table:number-rows-spanned="1" table:number-columns-spanned="1">
                  <text:p text:style-name="table_al">Klasse A evenement (groot evenement met een verhoogd risico)</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verlenen van een brandpreventief advies voor het organiseren van een evenement als onderverdeeld in Klasse B evenement (groot evenement met een gemiddeld risico):</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er sprake is van een Klasse A evenement (groot evenement met een verhoogd risico ) is het tarief voor het verlenen van een brandpreventief advies gelijk aan de daadwerkelijk daaraan besteedde tijd, afgerond op een kwartier, tegen een tarief per kwartier va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als bedoeld in artikel 4:6 APV Overige geluidhinder en/of artikel 4:6a APV (geluid)hinder in de openlucht per dag</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5:18 APV (standplaat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a</text:p>
                </table:table-cell>
                <table:table-cell table:style-name="entry" table:number-rows-spanned="1" table:number-columns-spanned="1">
                  <text:p text:style-name="table_al">indien de vergunning een geldigheidsduur heeft van een of meer dagen, per aanvraag, per kern, per dag (incidentele aanvraag);</text:p>
                </table:table-cell>
                <table:table-cell table:style-name="entry" table:number-rows-spanned="1" table:number-columns-spanned="1">
                  <text:p text:style-name="table_al">18,75</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3.2.3.b</text:p>
                </table:table-cell>
                <table:table-cell table:style-name="entry" table:number-rows-spanned="1" table:number-columns-spanned="1">
                  <text:p text:style-name="table_al">indien de vergunning een geldigheidsduur heeft van een week, per aanvraag, per kern, per week (incidentele aanvraag);</text:p>
                </table:table-cell>
                <table:table-cell table:style-name="entry" table:number-rows-spanned="1" table:number-columns-spanned="1">
                  <text:p text:style-name="table_al">37,50</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3.2.3.c</text:p>
                </table:table-cell>
                <table:table-cell table:style-name="entry" table:number-rows-spanned="1" table:number-columns-spanned="1">
                  <text:p text:style-name="table_al">indien de aanvraag een geldigheidsduur heeft van een maand, per aanvraag, per kern, per maand (incidentele aanvraag);</text:p>
                </table:table-cell>
                <table:table-cell table:style-name="entry" table:number-rows-spanned="1" table:number-columns-spanned="1">
                  <text:p text:style-name="table_al">62,50</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1">
                  <text:p text:style-name="table_al">3.2.3.d</text:p>
                </table:table-cell>
                <table:table-cell table:style-name="entry" table:number-rows-spanned="1" table:number-columns-spanned="1">
                  <text:p text:style-name="table_al">indien de vergunning een onbeperkte geldigheidsduur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d.1</text:p>
                </table:table-cell>
                <table:table-cell table:style-name="entry" table:number-rows-spanned="1" table:number-columns-spanned="1">
                  <text:p text:style-name="table_al">per kern</text:p>
                </table:table-cell>
                <table:table-cell table:style-name="entry" table:number-rows-spanned="1" table:number-columns-spanned="1">
                  <text:p text:style-name="table_al">190,00</text:p>
                </table:table-cell>
                <table:table-cell table:style-name="entry" table:number-rows-spanned="1" table:number-columns-spanned="1">
                  <text:p text:style-name="table_al">218,90</text:p>
                </table:table-cell>
              </table:table-row>
              <table:table-row table:style-name="row">
                <table:table-cell table:style-name="entry" table:number-rows-spanned="1" table:number-columns-spanned="1">
                  <text:p text:style-name="table_al">3.2.3.d.2</text:p>
                </table:table-cell>
                <table:table-cell table:style-name="entry" table:number-rows-spanned="1" table:number-columns-spanned="1">
                  <text:p text:style-name="table_al">Voor meerdere kernen, per kern, per dag</text:p>
                </table:table-cell>
                <table:table-cell table:style-name="entry" table:number-rows-spanned="1" table:number-columns-spanned="1">
                  <text:p text:style-name="table_al">162,50</text:p>
                </table:table-cell>
                <table:table-cell table:style-name="entry" table:number-rows-spanned="1" table:number-columns-spanned="1">
                  <text:p text:style-name="table_al">187,20</text:p>
                </table:table-cell>
              </table:table-row>
              <table:table-row table:style-name="row">
                <table:table-cell table:style-name="entry" table:number-rows-spanned="1" table:number-columns-spanned="1">
                  <text:p text:style-name="table_al">3.2.3.e</text:p>
                </table:table-cell>
                <table:table-cell table:style-name="entry" table:number-rows-spanned="1" table:number-columns-spanned="1">
                  <text:p text:style-name="table_al">het maximaal op basis van het onder d sub 2 in rekening te brengen tarief bedraagt</text:p>
                </table:table-cell>
                <table:table-cell table:style-name="entry" table:number-rows-spanned="1" table:number-columns-spanned="1">
                  <text:p text:style-name="table_al">1.950,00</text:p>
                </table:table-cell>
                <table:table-cell table:style-name="entry" table:number-rows-spanned="1" table:number-columns-spanned="1">
                  <text:p text:style-name="table_al">2.24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562,50</text:p>
                </table:table-cell>
                <table:table-cell table:style-name="entry" table:number-rows-spanned="1" table:number-columns-spanned="1">
                  <text:p text:style-name="table_al">1.800,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562,50</text:p>
                </table:table-cell>
                <table:table-cell table:style-name="entry" table:number-rows-spanned="1" table:number-columns-spanned="1">
                  <text:p text:style-name="table_al">1.800,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87,50</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87,50</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text:p>
                </table:table-cell>
                <table:table-cell table:style-name="entry" table:number-rows-spanned="1" table:number-columns-spanned="1">
                  <text:p text:style-name="table_al">1.080,00</text:p>
                </table:table-cell>
                <table:table-cell table:style-name="entry" table:number-rows-spanned="1" table:number-columns-spanned="1">
                  <text:p text:style-name="table_al">1.244,5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375,00</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080,00</text:p>
                </table:table-cell>
                <table:table-cell table:style-name="entry" table:number-rows-spanned="1" table:number-columns-spanned="1">
                  <text:p text:style-name="table_al">1.24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standplaatsvergunning als bedoeld in artikel 5 van de Marktverordening 2009 (individuele vergunning)</text:p>
                </table:table-cell>
                <table:table-cell table:style-name="entry" table:number-rows-spanned="1" table:number-columns-spanned="1">
                  <text:p text:style-name="table_al">52,00</text:p>
                </table:table-cell>
                <table:table-cell table:style-name="entry" table:number-rows-spanned="1" table:number-columns-spanned="1">
                  <text:p text:style-name="table_al">59,8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schrijving op de wachtlijst als bedoeld in artikel 10 van het Marktreglement 2009</text:p>
                </table:table-cell>
                <table:table-cell table:style-name="entry" table:number-rows-spanned="1" table:number-columns-spanned="1">
                  <text:p text:style-name="table_al">15,00</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1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overschrijving van de standplaatsvergunning op naam van een ander als bedoeld in artikel 13 van het Marktreglement 2009</text:p>
                </table:table-cell>
                <table:table-cell table:style-name="entry" table:number-rows-spanned="1" table:number-columns-spanned="1">
                  <text:p text:style-name="table_al">30,00</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ergunning om zich op de standplaats te laten vervangen als bedoeld in artikel 18 van het Marktreglement 2009</text:p>
                </table:table-cell>
                <table:table-cell table:style-name="entry" table:number-rows-spanned="1" table:number-columns-spanned="1">
                  <text:p text:style-name="table_al">30,00</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ontheffing om de standplaats niet tot de sluitingstijd van de markt te blijven innemen als bedoeld in artikel 20 van het Marktreglement 2009</text:p>
                </table:table-cell>
                <table:table-cell table:style-name="entry" table:number-rows-spanned="1" table:number-columns-spanned="1">
                  <text:p text:style-name="table_al">1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40,00</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40,00</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ouwkostenindicator 2020</text:span>
          </text:p>
          <text:p text:style-name="al"/>
          <text:p text:style-name="al">
          <text:span text:style-name="nadrukcur">Bouwkostenindicator gemeente Leudal prijspeil 2020</text:span>
        </text:p>
          <text:p text:style-name="al">De bouwkosten zijn opgesteld door adviesbureau Janssen in Echt in samenspraak met het Bouw- en woningtoezicht overlegorgaan Noord- en Midden Limburg. De bouwkosten zijn gebaseerd op echte actuele eenheidsprijzen. </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 </text:p>
                </table:table-cell>
                <table:table-cell table:style-name="entry" table:number-rows-spanned="1" table:number-columns-spanned="2">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BTW</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ONGEBOUWEN</text:span>
                    </text:span>
                    <text:span text:style-name="nadrukondlijn"> (niet grondgebonden)</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41,00</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4,00</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RONDGEBONDEN WON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05,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3,00</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43,00</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61,00</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2,00</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47,00</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NINGEN - AANVULL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176,00</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37,00</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6,00</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272,00</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52,0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8,0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BIJEENKOMSTGEBOUW</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77,00</text:p>
                </table:table-cell>
                <table:table-cell table:style-name="entry" table:number-rows-spanned="1" table:number-columns-spanned="1">
                  <text:p text:style-name="table_al">1.5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53,00</text:p>
                </table:table-cell>
                <table:table-cell table:style-name="entry" table:number-rows-spanned="1" table:number-columns-spanned="1">
                  <text:p text:style-name="table_al">1.35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53,00</text:p>
                </table:table-cell>
                <table:table-cell table:style-name="entry" table:number-rows-spanned="1" table:number-columns-spanned="1">
                  <text:p text:style-name="table_al">1.55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EZONDHEIDSZORGGEBOUW</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9,00</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50,00</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94,00</text:p>
                </table:table-cell>
                <table:table-cell table:style-name="entry" table:number-rows-spanned="1" table:number-columns-spanned="1">
                  <text:p text:style-name="table_al">1.894</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INDUSTRIEEL GEBOUW </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23,0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33,00</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84,00</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72,00</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 (1 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41,00</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1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30,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KANTOORGEBOUWEN</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193,00</text:p>
                </table:table-cell>
                <table:table-cell table:style-name="entry" table:number-rows-spanned="1" table:number-columns-spanned="1">
                  <text:p text:style-name="table_al">1.19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46,00</text:p>
                </table:table-cell>
                <table:table-cell table:style-name="entry" table:number-rows-spanned="1" table:number-columns-spanned="1">
                  <text:p text:style-name="table_al">1.94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ONDERWIJSGEBOUW</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26,00</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02,00</text:p>
                </table:table-cell>
                <table:table-cell table:style-name="entry" table:number-rows-spanned="1" table:number-columns-spanned="1">
                  <text:p text:style-name="table_al">1.40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SPORTGEBOUW</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36,00</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28,00</text:p>
                </table:table-cell>
                <table:table-cell table:style-name="entry" table:number-rows-spanned="1" table:number-columns-spanned="1">
                  <text:p text:style-name="table_al">1.42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INKELGEBOUW</text:span>
                    </text:span>
                    <text:span text:style-name="nadrukondlijn">( in m²) </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24,00</text:p>
                </table:table-cell>
                <table:table-cell table:style-name="entry" table:number-rows-spanned="1" table:number-columns-spanned="1">
                  <text:p text:style-name="table_al">8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75,0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08,00</text:p>
                </table:table-cell>
                <table:table-cell table:style-name="entry" table:number-rows-spanned="1" table:number-columns-spanned="1">
                  <text:p text:style-name="table_al">1.30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ARKEERGARAGES</text:span>
                    </text:span>
                    <text:span text:style-name="nadrukondlijn">(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39,00</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82,00</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ORTA KABINES </text:span>
                    </text:span>
                    <text:span text:style-name="nadrukondlijn">(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54,00</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23,00</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95,0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OESLAGEN</text:span>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8,0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GRARISCH</text:span>
                    </text:span>
                    <text:span text:style-name="nadrukondlijn">( in m²)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 (niet geïsolee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6,0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loods (pluimvee, werktui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8,00</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6,0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2,0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8,0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0,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5,00</text:p>
                </table:table-cell>
                <table:table-cell table:style-name="entry" table:number-rows-spanned="1" table:number-columns-spanned="1">
                  <text:p text:style-name="table_al">14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5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en 220</meta:user-defined>
    <meta:user-defined meta:name="DC.source">Paspoortwet, art. 2 en 7</meta:user-defined>
    <meta:user-defined meta:name="DCTERMS.alternative">Legesverordening 2021</meta:user-defined>
    <dc:language>nl</dc:language>
    <meta:user-defined meta:name="OVERHEID.Gemeente/DC.spatial">Leudal</meta:user-defined>
    <meta:user-defined meta:name="DC.title">Legesverordening 2021</meta:user-defined>
    <meta:user-defined meta:name="DCTERMS.W3CDTF/DCTERMS.available">2020-12-28</meta:user-defined>
    <meta:user-defined meta:name="DCTERMS.W3CDTF/OVERHEIDop.jaargang">2020</meta:user-defined>
    <meta:user-defined meta:name="OVERHEIDop.publicationIssue">349259</meta:user-defined>
    <meta:user-defined meta:name="OVERHEIDop.betreftRegeling">CVDR651861_1</meta:user-defined>
    <meta:user-defined meta:name="xs:date/OVERHEIDop.startdatum">2020-12-29</meta:user-defined>
    <meta:user-defined meta:name="OVERHEIDop.GmbID/DC.identifier">gmb-2020-349259</meta:user-defined>
    <meta:user-defined meta:name="OVERHEIDop.versieInformatie"/>
  </office:meta>
</office:document-meta>
</file>