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esteeg 5-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drie appartementen (ontvangstdatum 18-12-2020, zaaknummer 9626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5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2.292 507775.01</meta:user-defined>
    <meta:user-defined meta:name="DC.title">Aanvraag omgevingsvergunning Breedesteeg 5-02 in Kampen</meta:user-defined>
    <meta:user-defined meta:name="OVERHEID.PostcodeHuisnummer/OVERHEIDop.postcodeHuisnummer">8261HZ 5</meta:user-defined>
    <meta:user-defined meta:name="OVERHEIDop.straatnaam">Breedesteeg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54</meta:user-defined>
    <meta:user-defined meta:name="OVERHEIDop.GmbID/DC.identifier">gmb-2020-349254</meta:user-defined>
    <meta:user-defined meta:name="OVERHEIDop.versieInformatie"/>
  </office:meta>
</office:document-meta>
</file>