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0 november 2020</text:p>
            <text:p text:style-name="al">Gelet op 15.33 van de Wet milieubeheer</text:p>
            <text:p text:style-name="al">Besluit vast te stellen de volgende verordening</text:p>
            <text:p text:style-name="al">Verordening op de heffing en de invordering van afvalstoffenheffing 2021 met bijbehorende Tarieventab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een afvalstoffenheffing geheven.</text:p>
          </text:section>
          <text:section text:name="artikel_id1-3-2-2-2" text:style-name="artikel">
            <text:p text:style-name="artikel_kop_titel"><text:span text:style-name="artikel_kop_label">Artikel</text:span> <text:span text:style-name="artikel_kop_nr">2</text:span> 
              <text:span text:style-name="nadrukvet">Definities</text:span>
            </text:p>
            <text:p text:style-name="al">Voor de toepassing van deze verordening wordt verstaan onder </text:p>
            <text:list text:style-name="id1-3-2-2-2-3">
              <text:list-item text:style-override="id1-3-2-2-2-3-1">
                <text:number>*</text:number>
                <text:p text:style-name="al">
                <text:span text:style-name="nadrukcur">“gebruik maken”: gebruik maken in de zin van artikel 15.33 Wet Milieubeheer</text:span>
              </text:p>
              </text:list-item>
            </text:list>
            <text:list text:style-name="id1-3-2-2-2-4">
              <text:list-item text:style-override="id1-3-2-2-2-4-1">
                <text:number>*</text:number>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2-4-2">
                <text:number>*</text:number>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300 liter.</text:p>
              </text:list-item>
              <text:list-item text:style-override="id1-3-2-2-2-4-3">
                <text:number>*</text:number>
                <text:p text:style-name="al">Gft-afval: groente-, fruit- en tuinafval</text:p>
              </text:list-item>
              <text:list-item text:style-override="id1-3-2-2-2-4-4">
                <text:number>*</text:number>
                <text:p text:style-name="al">Restafval: huishoudelijke afvalstoffen niet-zijnde gft-afval.</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text:span text:style-name="nadrukvet">Voorwerp van de belasting</text:span>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 6 </text:span> 
              <text:span text:style-name="nadrukvet">Maatstaf van heffing en belastingtarief</text:span>
            </text:p>
            <text:list text:style-name="id1-3-2-2-6-2">
              <text:list-item text:style-override="id1-3-2-2-6-2">
                <text:number> 1. </text:number>
                <text:p text:style-name="al">De belasting wordt geheven naar de maatstaven en de tarieven, opgenomen in hoofdstuk 1 van de bij deze verordening behorende tarieventabel met in achtneming van de overige leden van dit artikel.</text:p>
              </text:list-item>
              <text:list-item text:style-override="id1-3-2-2-6-3">
                <text:number> 2. </text:number>
                <text:p text:style-name="al">Het aantal minicontainers, onderverdeeld naar de verschillende volumina zoals in de tarieventabel is aangegeven en naar rest- en gft-afval, zomede de afzonderlijke frequentie voor beide fracties, dat periodiek ter lediging wordt aangeboden door een gebruiker van een perceel als bedoeld in artikel 5, wordt aangemerkt als maatstaf van de heffing van de in artikel 3 genoemde belasting.</text:p>
              </text:list-item>
              <text:list-item text:style-override="id1-3-2-2-6-4">
                <text:number> 3. </text:number>
                <text:p text:style-name="al">Voor de berekening van de belasting wordt uitgegaan van het aantal malen dat een minicontainer, onderverdeeld naar de verschillende volumina en afvalfracties ter lediging wordt aangeboden en daarbij door de op het inzamelvoertuig aangebrachte registratieapparatuur wordt geregistreerd.</text:p>
              </text:list-item>
              <text:list-item text:style-override="id1-3-2-2-6-5">
                <text:number> 4. </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6-6">
                <text:number> 5. </text:number>
                <text:p text:style-name="al">Voor percelen die zijn aangewezen op het gebruik van verzamelcontainers wordt in afwijking van het in de overige leden van dit artikel gestelde, een vast bedrag in rekening gebracht dat is vermeld in Hoofdstuk 1 lid 2 van de tarieventabel.</text:p>
              </text:list-item>
              <text:list-item text:style-override="id1-3-2-2-6-7">
                <text:number> 6. </text:number>
                <text:p text:style-name="al">Indien de belastingplicht in de loop van het belastingjaar aanvangt of eindigt, wordt het in lid 3 bedoelde aantal keren dat een container ter inzameling wordt aangeboden naar tijdsgelang berekend.</text:p>
              </text:list-item>
              <text:list-item text:style-override="id1-3-2-2-6-8">
                <text:number> 7. </text:number>
                <text:p text:style-name="al">Indien de belastingplichtige om medische redenen genoodzaakt is om de in hoofdstuk 1, lid 1 van de bij deze verordening behorende tarieventabel vermelde aanbiedfrequentie van de restcontainer te overschrijden, wordt de in hoofdstuk 1, lid 4 vermelde belasting voor de restcontainer niet in rekening gebracht. Voor het aantonen van deze medische redenen is belastingplichtige verplicht om een daartoe van gemeentewege te verstrekken aanvraagformulier in te vullen en in te dienen..</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 leden 1, 2 en 3 van de tarieventabel, is verschuldigd bij het begin van het belastingjaar of, zo dit later is, bij de aanvang van de belastingplicht.</text:p>
              </text:list-item>
              <text:list-item text:style-override="id1-3-2-2-9-3">
                <text:number>2.</text:number>
                <text:p text:style-name="al">De belasting in hoofdstuk 1. lid 4 van de tarieventabel is verschuldigd na afloop van het belastingjaar.</text:p>
              </text:list-item>
              <text:list-item text:style-override="id1-3-2-2-9-4">
                <text:number>3.</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6">
                <text:number>5.</text:number>
                <text:p text:style-name="al">Het tweede en het derde lid zijn niet van toepassing indien de belastingplichtige binnen de gemeente verhuist en aldaar een ander perceel in gebruik neemt.</text:p>
              </text:list-item>
              <text:list-item text:style-override="id1-3-2-2-9-7">
                <text:number>6.</text:number>
                <text:p text:style-name="al">Indien de belastingplicht in de loop van het belastingjaar aanvangt worden de in hoofdstuk 1 lid 1 van de tarieventabel vermelde aantallen dat een minicontainer per afvalsoort binnen het basisbelastingbedrag wordt geledigd bepaald op zoveel twaalfde gedeelten van het jaar als er in dat jaar, na aanvang van de belastingplicht, nog volle kalendermaanden overblijven.</text:p>
              </text:list-item>
              <text:list-item text:style-override="id1-3-2-2-9-8">
                <text:number>7.</text:number>
                <text:p text:style-name="al">Indien de belastingplicht in de loop van het belastingjaar eindigt worden de in hoofdstuk 1 lid 1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9-9">
                <text:number> 8. </text:number>
                <text:p text:style-name="al">De belasting bedoeld in hoofdstuk 2 van de tarieventabel is verschuldigd bij de aanvang van de dienstverlening of bij de aanvang van het gebruik van bezittingen, werken of inrichtingen.</text:p>
              </text:list-item>
              <text:list-item text:style-override="id1-3-2-2-9-10">
                <text:number> 9. </text:number>
                <text:p text:style-name="al">Belastingbedragen van minder dan € 5,00 worden niet geheven.</text:p>
              </text:list-item>
              <text:list-item text:style-override="id1-3-2-2-9-11">
                <text:number> 10. </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dat het totaalbedrag van de op èèn aanslagbiljet verenigde aanslagen, of als het aanslagbiljet maar èèn aanslag bevat en het bedrag daarvan niet hoger is dan € 20.000,- en zolang de verschuldigde bedragen door middel van automatische incasso kunnen worden afgeschreven dat de aanslagen moeten worden betaald in zoveel mo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en Waterschappen (BsGW).</text:p>
              </text:list-item>
              <text:list-item text:style-override="id1-3-2-2-10-5">
                <text:number> 4. </text:number>
                <text:p text:style-name="al">In afwijking van artikel9, eerste lid, van de Invorderingswet 1990, moeten de aanslagen bedoeld in hoofdstuk 2 van de tarieventabel worden betaald bij de aanvang van de dienstverlening.</text:p>
              </text:list-item>
              <text:list-item text:style-override="id1-3-2-2-10-6">
                <text:number>4.</text:number>
                <text:p text:style-name="al">De Algemene termijnenwet is niet van toepassing op de in de vooraf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Er wordt geen kwijtschelding verleend voor aanslagen die worden opgelegd op basis van hoofdstuk 1, lid 4 van de Tarieventabel (ledigingen boven de 14 maal voor restafval.</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Afvalstoffenheffing 2020” en “de daarbij behorende tarieventabel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Aldus besloten in de openbare raadsvergadering van de gemeente Leudal van 22 december 2020.</text:p>
          </text:section>
          <text:section text:name="ondertekening_id1-3-2-3-2">
            <text:p>DE RAAD VAN DE GEMEENTE LEUDAL</text:p>
          </text:section>
          <text:section text:name="ondertekening_id1-3-2-3-3">
            <text:p>De griffier,De burgemeester,</text:p>
          </text:section>
          <text:section text:name="ondertekening_id1-3-2-3-4">
            <text:p>drs. W.A.L.M. Cornelissen D.H. Schmalsläger</text:p>
          </text:section>
        </text:section>
        <text:section text:name="bijlage_id1-3-2-4" text:style-name="bijlage">
          <text:p text:style-name="bijlage_top"/>
          <text:p text:style-name="hoofdstuk_kop"><text:span text:style-name="label">Bijlage</text:span> <text:span text:style-name="nr"/> 
            <text:span text:style-name="nadrukvet">Tarieventabel afvalstoffenheffing 2021 behorende bij de “Verordening afvalstoffenheffing 2021” d.d. 15 december 2020</text:span>
          </text:p>
          <text:p text:style-name="al">
          <text:span text:style-name="nadrukvet">Hoofdstuk 1 <text:span text:style-name="nadrukvet">Maatstaf en tarief afvalstoffenheffing</text:span></text:span>
        </text:p>
          <text:list text:style-name="id1-3-2-4-3">
            <text:list-item text:style-override="id1-3-2-4-3-1">
              <text:number>1.</text:number>
              <text:p text:style-name="al">Het basisbelastingbedrag per perceel per belastingjaar bedraagt € 160,79. Dit basisbelastingbedrag per perceel per belastingjaar geldt bij een 140-liter minicontainer met een 40-liter binnenbak c.q. de emmer met een inhoud van 25 liter voor het gft-afval en een 140-liter minicontainer met een 60-liter binnenbak voor het restafval waarbij het gft-afval 26 maal en het restafval 14 maal in het belastingjaar wordt ingezameld. Het basisbelastingbedrag geldt tevens indien bij een perceel geen containers zijn geplaatst.</text:p>
            </text:list-item>
            <text:list-item text:style-override="id1-3-2-4-3-2">
              <text:number>2.</text:number>
              <text:p text:style-name="al">Het belastingbedrag voor verzamelcontainers als genoemd in artikel 5, lid 5 bedraagt € 160,79 .</text:p>
            </text:list-item>
            <text:list-item text:style-override="id1-3-2-4-3-3">
              <text:number>3.</text:number>
              <text:p text:style-name="al">Het basisbelastingbedrag als genoemd onder lid 1 wordt afhankelijk van het minicontainervolume per perceel en per soort afval vermeerderd volgens onderstaande systematiek:</text:p>
              <text:p text:style-name="al"/>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gft-afval in euro’s</text:span>
                  </text:p>
                </table:table-cell>
                <table:table-cell table:style-name="entry" table:number-rows-spanned="1" table:number-columns-spanned="1">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cell table:style-name="entry" table:number-rows-spanned="1" table:number-columns-spanned="1">
                  <text:p text:style-name="table_al">94,93</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4,96</text:p>
                </table:table-cell>
                <table:table-cell table:style-name="entry" table:number-rows-spanned="1" table:number-columns-spanned="1">
                  <text:p text:style-name="table_al">41,97</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1,98</text:p>
                </table:table-cell>
                <table:table-cell table:style-name="entry" table:number-rows-spanned="1" table:number-columns-spanned="1">
                  <text:p text:style-name="table_al">10,49</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0,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list text:style-name="id1-3-2-4-5">
            <text:list-item text:style-override="id1-3-2-4-5-1">
              <text:number>4.</text:number>
              <text:p text:style-name="al">Onverminderd het bepaalde in de leden 1 en 3 bedraagt de belasting per extra lediging, indien het aantal ledigingen voor restafval uitstijgt boven 14 maal per belastingjaar, dan wel het aantal maal dat conform artikel 8, vijfde en zesde lid van de verordening voor zover het restafval betreft is bepaald:</text:p>
              <text:p text:style-name="al"/>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restafval in euro’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4,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Overige tarieven afvalstoffenheffing</text:span>
        </text:p>
          <text:list text:style-name="id1-3-2-4-8">
            <text:list-item text:style-override="id1-3-2-4-8-1">
              <text:number>2.1</text:number>
              <text:p text:style-name="al">Voor het omwisselen van een minicontainer is een bedrag verschuldigd van € 35,-. Dit bedrag wordt niet in rekening gebracht indien er sprake is van: </text:p>
              <text:p text:style-name="al">- Een verhuizing. Bij een verhuizing heeft de nieuwe belastingplichtige het recht binnen 6 maanden na aanvang van de belastingplicht kosteloos van minicontainervolume(s) te veranderen. </text:p>
              <text:p text:style-name="al">- Een belastingplichtige die de restcontainer omwisselt naar een kleiner volume.</text:p>
            </text:list-item>
            <text:list-item text:style-override="id1-3-2-4-8-2">
              <text:number>2.2</text:number>
              <text:p text:style-name="al">Voor de levering van een extra GFT minicontainer bedraagt het tarief eveneens € 35,-.</text:p>
            </text:list-item>
            <text:list-item text:style-override="id1-3-2-4-8-3">
              <text:number>2.3</text:number>
              <text:p text:style-name="al">Vanaf 1 januari 2016 bestaat de mogelijkheid om een extra GFT minicontainer (140 liter) te ontvangen. Voorwaarde is wel dat de aanvrager al beschikt over een 140 liter GFT minicontainer. Het tarief voor deze extra container bedraagt € 19,56 per jaar</text:p>
            </text:list-item>
          </text:list>
          <text:p text:style-name="al"> </text:p>
          <text:p text:style-name="al">Behorende bij raadsbesluit van15 december 2020.</text:p>
          <text:p text:style-name="al"> </text:p>
          <text:p text:style-name="al">De griffier van Leud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4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meta:user-defined>
    <meta:user-defined meta:name="DC.source">Wet milieubeheer. art. 15.33</meta:user-defined>
    <meta:user-defined meta:name="DCTERMS.alternative">Verordening afvalstoffenheffing 2021</meta:user-defined>
    <dc:language>nl</dc:language>
    <meta:user-defined meta:name="OVERHEID.Gemeente/DC.spatial">Leudal</meta:user-defined>
    <meta:user-defined meta:name="DC.title">Verordening afvalstoffenheffing 2021</meta:user-defined>
    <meta:user-defined meta:name="DCTERMS.W3CDTF/DCTERMS.available">2020-12-28</meta:user-defined>
    <meta:user-defined meta:name="DCTERMS.W3CDTF/OVERHEIDop.jaargang">2020</meta:user-defined>
    <meta:user-defined meta:name="OVERHEIDop.publicationIssue">349241</meta:user-defined>
    <meta:user-defined meta:name="OVERHEIDop.betreftRegeling">CVDR651856_1</meta:user-defined>
    <meta:user-defined meta:name="xs:date/OVERHEIDop.startdatum">2020-12-29</meta:user-defined>
    <meta:user-defined meta:name="OVERHEIDop.GmbID/DC.identifier">gmb-2020-349241</meta:user-defined>
    <meta:user-defined meta:name="OVERHEIDop.versieInformatie"/>
  </office:meta>
</office:document-meta>
</file>