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menstein 5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Kermenstein 51, 4033XB in Lienden (19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2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292</meta:user-defined>
    <dc:language>nl</dc:language>
    <meta:user-defined meta:name="OVERHEID.EPSG28992/DC.spatial">163922 440452</meta:user-defined>
    <meta:user-defined meta:name="DC.title">Omgevingsvergunning aangevraagd, Kermenstein 51 in Lienden</meta:user-defined>
    <meta:user-defined meta:name="OVERHEID.PostcodeHuisnummer/OVERHEIDop.postcodeHuisnummer">4033XB 51</meta:user-defined>
    <meta:user-defined meta:name="OVERHEIDop.straatnaam">Kermenstein</meta:user-defined>
    <meta:user-defined meta:name="OVERHEIDop.woonplaats">Lien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240</meta:user-defined>
    <meta:user-defined meta:name="OVERHEIDop.GmbID/DC.identifier">gmb-2020-349240</meta:user-defined>
    <meta:user-defined meta:name="OVERHEIDop.versieInformatie"/>
  </office:meta>
</office:document-meta>
</file>