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sirenemast, Graafschapsstraat 3, 4116GE in Buren (16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92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089</meta:user-defined>
    <dc:language>nl</dc:language>
    <meta:user-defined meta:name="OVERHEID.EPSG28992/DC.spatial">151195.663 435451.056</meta:user-defined>
    <meta:user-defined meta:name="DC.title">Omgevingsvergunning aangevraagd, Graafschapsstraat 3 in Buren</meta:user-defined>
    <meta:user-defined meta:name="OVERHEID.PostcodeHuisnummer/OVERHEIDop.postcodeHuisnummer">4116GE 3</meta:user-defined>
    <meta:user-defined meta:name="OVERHEIDop.straatnaam">Graafschapsstraat</meta:user-defined>
    <meta:user-defined meta:name="OVERHEIDop.woonplaats">Bu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224</meta:user-defined>
    <meta:user-defined meta:name="OVERHEIDop.GmbID/DC.identifier">gmb-2020-349224</meta:user-defined>
    <meta:user-defined meta:name="OVERHEIDop.versieInformatie"/>
  </office:meta>
</office:document-meta>
</file>