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fschrijvingstabel behorende bij de Financiele verordening Gemeente Leud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>Gezien het voorstel van het college d.d. 10 november 2020 nummer BenW/2038.</text:p>
            <text:p text:style-name="al">Gelet op artikel 212 gemeent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list text:style-name="id1-3-2-2-1-2">
              <text:list-item text:style-override="id1-3-2-2-1-2">
                <text:number> 1 </text:number>
                <text:p text:style-name="al">De bijlage 1 'Afschrijvingstabel", behorende bij de Financiële verordening Gemeente Leudal 2018, als volgt te wijzigen: in de alfabetische volgorde wordt een item toegevoegd te weten: "Grote groenelementen (waaronder bomen en bosplantsoen) met een afschrijvingstermijn van 25 jaar".</text:p>
              </text:list-item>
              <text:list-item text:style-override="id1-3-2-2-1-3">
                <text:number> 2 </text:number>
                <text:p text:style-name="al">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22 december 2020</text:span></text:p>
            <text:p><text:span text:style-name="deze">DE RAAD VAN DE GEMEENTE LEUDAL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drs. W.A.L.M. Cornelissen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922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12</meta:user-defined>
    <meta:user-defined meta:name="DCTERMS.alternative">Financiële verordening 2018</meta:user-defined>
    <dc:language>nl</dc:language>
    <meta:user-defined meta:name="OVERHEID.Gemeente/DC.spatial">Leudal</meta:user-defined>
    <meta:user-defined meta:name="DC.title">Financiële verordening 2018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21</meta:user-defined>
    <meta:user-defined meta:name="OVERHEIDop.betreftRegeling">CVDR488191_3</meta:user-defined>
    <meta:user-defined meta:name="xs:date/OVERHEIDop.startdatum">2020-12-29</meta:user-defined>
    <meta:user-defined meta:name="OVERHEIDop.GmbID/DC.identifier">gmb-2020-349221</meta:user-defined>
    <meta:user-defined meta:name="OVERHEIDop.versieInformatie"/>
  </office:meta>
</office:document-meta>
</file>