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ontvangstdatum 18-12-2020, zaaknummer 9628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22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68.383 505232.172</meta:user-defined>
    <meta:user-defined meta:name="DC.title">Aanvraag omgevingsvergunning Binnenhoek in Kampen</meta:user-defined>
    <meta:user-defined meta:name="OVERHEID.PostcodeHuisnummer/OVERHEIDop.postcodeHuisnummer">8266LX 2</meta:user-defined>
    <meta:user-defined meta:name="OVERHEIDop.straatnaam">Treurwilg</meta:user-defined>
    <meta:user-defined meta:name="OVERHEIDop.woonplaats">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20</meta:user-defined>
    <meta:user-defined meta:name="OVERHEIDop.GmbID/DC.identifier">gmb-2020-349220</meta:user-defined>
    <meta:user-defined meta:name="OVERHEIDop.versieInformatie"/>
  </office:meta>
</office:document-meta>
</file>