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gemeente Nieuwegein; ontvangen aanvraag horeca-exploitatievergunning Muntplein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op 21 december 2020 een aanvraag is ontvangen voor een horeca-exploitatievergunning met gevelterras aan de Waardijnburg voor IJsmakerij Schep gelegen aan Muntplein 36 te Nieuwegein.</text:p>
            <text:p text:style-name="common-al">Het betreft een bestaande horeca-inrichting.</text:p>
            <text:p text:style-name="common-al"/>
            <text:p text:style-name="common-al">Als een eventuele verlening van deze vergunning u rechtstreeks als belanghebbende treft, wordt u gedurende 2 weken vanaf de datum van ter inzage legging in de gelegenheid gesteld uw zienswijze in te dienen bij de burgemeester, Postbus 1, 3430 AA Nieuwegein. </text:p>
            <text:p text:style-name="common-al"/>
            <text:p text:style-name="common-al">Uw mogelijke zienswijze dient derhalve uiterlijk 11 januari 2021 te zijn ontvangen.</text:p>
            <text:p text:style-name="common-al"/>
            <text:p text:style-name="common-al">Wilt u meer weten over deze aangevraagde vergunning? Neem dan contact op met het Team Vergunningen, telefonisch bereikbaar onder nummer 030 - 60 71 880 of via email: mo.stw.vergunningen@nieuwegein.nl</text:p>
            <text:p text:style-name="common-al"/>
            <text:p text:style-name="common-al">Nieuwegein, 28 dec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9214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1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214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 864609</meta:user-defined>
    <dc:language>nl</dc:language>
    <meta:user-defined meta:name="OVERHEID.EPSG28992/DC.spatial">133672.654 450410.052</meta:user-defined>
    <meta:user-defined meta:name="DC.title">Burgemeester gemeente Nieuwegein; ontvangen aanvraag horeca-exploitatievergunning Muntplein 36</meta:user-defined>
    <meta:user-defined meta:name="OVERHEID.PostcodeHuisnummer/OVERHEIDop.postcodeHuisnummer">3437AP 36</meta:user-defined>
    <meta:user-defined meta:name="OVERHEIDop.straatnaam">Muntplein</meta:user-defined>
    <meta:user-defined meta:name="OVERHEIDop.woonplaats">Nieuwegei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9214</meta:user-defined>
    <meta:user-defined meta:name="OVERHEIDop.GmbID/DC.identifier">gmb-2020-349214</meta:user-defined>
    <meta:user-defined meta:name="OVERHEIDop.versieInformatie"/>
  </office:meta>
</office:document-meta>
</file>