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33 te Emmeloord: het bouwen van een woon- en w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20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copark 33 te Emmeloord: omgevingsvergunning   het bouwen van een woon- en werkgebouw.</meta:user-defined>
    <dc:language>nl</dc:language>
    <meta:user-defined meta:name="OVERHEID.EPSG28992/DC.spatial">181820.25 524745.75</meta:user-defined>
    <meta:user-defined meta:name="DC.title">Ecopark 33 te Emmeloord: het bouwen van een woon- en werkgebouw</meta:user-defined>
    <meta:user-defined meta:name="OVERHEID.PostcodeHuisnummer/OVERHEIDop.postcodeHuisnummer">8305BJ 35</meta:user-defined>
    <meta:user-defined meta:name="OVERHEIDop.straatnaam">Ecopark</meta:user-defined>
    <meta:user-defined meta:name="OVERHEIDop.woonplaats">Emmeloo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09</meta:user-defined>
    <meta:user-defined meta:name="OVERHEIDop.GmbID/DC.identifier">gmb-2020-349209</meta:user-defined>
    <meta:user-defined meta:name="OVERHEIDop.versieInformatie"/>
  </office:meta>
</office:document-meta>
</file>