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ramweg 33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0 een besluit genomen op de aanvraag met zaaknummer Z/20/176943 / W2020-0624 voor een omgevingsvergunning betreffende het uitbreiden van een bedrijfsruimte en realiseren van een inrit op locatie Tramweg 33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4 dec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49206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206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206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4024 412633</meta:user-defined>
    <meta:user-defined meta:name="DC.title">Kennisgeving besluit op aanvraag omgevingsvergunning Tramweg 33 te Oude-Tonge</meta:user-defined>
    <meta:user-defined meta:name="OVERHEID.PostcodeHuisnummer/OVERHEIDop.postcodeHuisnummer">3255MB 33</meta:user-defined>
    <meta:user-defined meta:name="OVERHEIDop.straatnaam">Tramweg</meta:user-defined>
    <meta:user-defined meta:name="OVERHEIDop.woonplaats">Oude-Tonge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206</meta:user-defined>
    <meta:user-defined meta:name="OVERHEIDop.GmbID/DC.identifier">gmb-2020-349206</meta:user-defined>
    <meta:user-defined meta:name="OVERHEIDop.versieInformatie"/>
  </office:meta>
</office:document-meta>
</file>