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Kempenstraat 30 te Grubbenvorst, aangevraagde omgevingsvergunning 1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19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9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9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4 381401</meta:user-defined>
    <meta:user-defined meta:name="DC.title">Burg van Kempenstraat 30 te Grubbenvorst, aangevraagde omgevingsvergunning 19 december 2020</meta:user-defined>
    <meta:user-defined meta:name="OVERHEID.PostcodeHuisnummer/OVERHEIDop.postcodeHuisnummer">5971AC 30</meta:user-defined>
    <meta:user-defined meta:name="OVERHEIDop.straatnaam">Burg van Kempenstraat</meta:user-defined>
    <meta:user-defined meta:name="OVERHEIDop.woonplaats">Grubbenvors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97</meta:user-defined>
    <meta:user-defined meta:name="OVERHEIDop.GmbID/DC.identifier">gmb-2020-349197</meta:user-defined>
    <meta:user-defined meta:name="OVERHEIDop.versieInformatie"/>
  </office:meta>
</office:document-meta>
</file>