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89-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text:list-style style:name="id1-3-2-4-111-1-5-59-2-2">
      <text:list-level-style-bullet text:bullet-char="-" text:level="1">
        <style:list-level-properties text:min-label-width="10mm"/>
      </text:list-level-style-bullet>
    </text:list-style>
    <text:list-style style:name="id1-3-2-4-111-1-5-59-2-2-1">
      <text:list-level-style-bullet text:bullet-char="-" text:level="1">
        <style:list-level-properties text:min-label-width="10mm"/>
      </text:list-level-style-bullet>
    </text:list-style>
    <text:list-style style:name="id1-3-2-4-111-1-5-59-2-2-2">
      <text:list-level-style-bullet text:bullet-char="-" text:level="1">
        <style:list-level-properties text:min-label-width="10mm"/>
      </text:list-level-style-bullet>
    </text:list-style>
    <text:list-style style:name="id1-3-2-4-111-1-5-59-2-2-3">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text:list-style style:name="id1-3-2-4-151-1-5-3-1-1">
      <text:list-level-style-bullet text:bullet-char="-" text:level="1">
        <style:list-level-properties text:min-label-width="10mm"/>
      </text:list-level-style-bullet>
    </text:list-style>
    <text:list-style style:name="id1-3-2-4-151-1-5-3-1-1-1">
      <text:list-level-style-bullet text:bullet-char="-" text:level="1">
        <style:list-level-properties text:min-label-width="10mm"/>
      </text:list-level-style-bullet>
    </text:list-style>
    <text:list-style style:name="id1-3-2-4-151-1-5-4-1-1">
      <text:list-level-style-bullet text:bullet-char="-" text:level="1">
        <style:list-level-properties text:min-label-width="10mm"/>
      </text:list-level-style-bullet>
    </text:list-style>
    <text:list-style style:name="id1-3-2-4-151-1-5-4-1-1-1">
      <text:list-level-style-bullet text:bullet-char="-" text:level="1">
        <style:list-level-properties text:min-label-width="10mm"/>
      </text:list-level-style-bullet>
    </text:list-style>
    <text:list-style style:name="id1-3-2-4-151-1-5-5-1-1">
      <text:list-level-style-bullet text:bullet-char="-" text:level="1">
        <style:list-level-properties text:min-label-width="10mm"/>
      </text:list-level-style-bullet>
    </text:list-style>
    <text:list-style style:name="id1-3-2-4-151-1-5-5-1-1-1">
      <text:list-level-style-bullet text:bullet-char="-" text:level="1">
        <style:list-level-properties text:min-label-width="10mm"/>
      </text:list-level-style-bullet>
    </text:list-style>
    <text:list-style style:name="id1-3-2-4-151-1-5-6-2-2">
      <text:list-level-style-bullet text:bullet-char="•" text:level="1">
        <style:list-level-properties text:min-label-width="10mm"/>
      </text:list-level-style-bullet>
    </text:list-style>
    <text:list-style style:name="id1-3-2-4-151-1-5-6-2-2-1">
      <text:list-level-style-bullet text:bullet-char="•" text:level="1">
        <style:list-level-properties text:min-label-width="10mm"/>
      </text:list-level-style-bullet>
    </text:list-style>
    <text:list-style style:name="id1-3-2-4-151-1-5-6-2-2-2">
      <text:list-level-style-bullet text:bullet-char="•" text:level="1">
        <style:list-level-properties text:min-label-width="10mm"/>
      </text:list-level-style-bullet>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Verordening van de gemeenteraad van de gemeente Valkenswaar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text:p>
            <text:p text:style-name="al"/>
            <text:p text:style-name="al">gelezen het voorstel van het college van burgemeester en wethouders van Valkenswaard d.d. 22 september 2020;registratienummer: 1286473/130341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p text:style-name="al"/>
                <text:list text:style-name="id1-3-2-2-2-2-4">
                  <text:list-item text:style-override="id1-3-2-2-2-2-4-1">
                    <text:number>a.</text:number>
                    <text:p text:style-name="al">het genot van door of vanwege het gemeentebestuur verstrekte diensten;</text:p>
                  </text:list-item>
                  <text:list-item text:style-override="id1-3-2-2-2-2-4-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
            <text:list text:style-name="id1-3-2-2-2-5">
              <text:list-item text:style-override="id1-3-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titel 1: hoofdstuk 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2 t/m 1.15.1.5, titel 3: hoofdstuk 1, artikel 3.1.1.6, titel 3: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2 t/m 1.15.1.5, titel 3: hoofdstuk 1, artikel 3.1.1.6, titel 3: hoofdstuk 4, artikel 3.4.2. </text:p>
                  </text:list-item>
                  <text:list-item text:style-override="id1-3-2-2-4-3-3-3-3">
                    <text:number>c.</text:number>
                    <text:p text:style-name="al">Aanvragen om een aanlegvergunning als bedoeld in titel 2, hoofdstuk 3, artikel 2.3.2.1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6.4 van de Wet ruimtelijke ordening (grondexploitatie) zijn of worden verhaald</text:p>
                  </text:list-item>
                  <text:list-item text:style-override="id1-3-2-2-4-3-3-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3-7">
                    <text:number>g.</text:number>
                    <text:p text:style-name="al">Diensten die ingevolge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2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text:list text:style-name="id1-3-2-2-10-3-2-4">
                  <text:list-item text:style-override="id1-3-2-2-10-3-2-4-1">
                    <text:number>1.</text:number>
                    <text:p text:style-name="al">onderdeel 1.1.8 (akten burgerlijke stand);</text:p>
                  </text:list-item>
                  <text:list-item text:style-override="id1-3-2-2-10-3-2-4-2">
                    <text:number>2.</text:number>
                    <text:p text:style-name="al">hoofdstuk 2 (reisdocumenten);</text:p>
                  </text:list-item>
                  <text:list-item text:style-override="id1-3-2-2-10-3-2-4-3">
                    <text:number>3.</text:number>
                    <text:p text:style-name="al">hoofdstuk 3 (rijbewijzen); </text:p>
                  </text:list-item>
                  <text:list-item text:style-override="id1-3-2-2-10-3-2-4-4">
                    <text:number>4.</text:number>
                    <text:p text:style-name="al">onderdeel 1.4.5 (papieren verstrekking uit de basisregistratie personen); </text:p>
                  </text:list-item>
                  <text:list-item text:style-override="id1-3-2-2-10-3-2-4-5">
                    <text:number>5.</text:number>
                    <text:p text:style-name="al">onderdeel 1.9.1.1 (verklaring omtrent het gedrag); </text:p>
                  </text:list-item>
                  <text:list-item text:style-override="id1-3-2-2-10-3-2-4-6">
                    <text:number>6.</text:number>
                    <text:p text:style-name="al">hoofdstuk 1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in de gemeente Valkenswaard 2020’ van 7 november 2019,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raadsvergadering van 5 november 2020. </text:span></text:p>
            <text:p><text:span text:style-name="functie">de gemeenteraad voornoemd,</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 </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ext:p>
          <text:p text:style-name="al">Tarieventabel, behorende bij de “Legesverordening 2021”.</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ervallen</text:p>
          <text:p text:style-name="al">Hoofdstuk 7 Bestuursstukken</text:p>
          <text:p text:style-name="al">Hoofdstuk 8 Vastgoedinformatie</text:p>
          <text:p text:style-name="al">Hoofdstuk 9 Overige klantencontactcentrum</text:p>
          <text:p text:style-name="al">Hoofdstuk 10 Gemeentearchief</text:p>
          <text:p text:style-name="al">Hoofdstuk 11 Kansspelen </text:p>
          <text:p text:style-name="al">Hoofdstuk 12 Leegstandswet</text:p>
          <text:p text:style-name="al">Hoofdstuk 13 Kabels en leidingen</text:p>
          <text:p text:style-name="al">Hoofdstuk 14 Verkeer en vervoer</text:p>
          <text:p text:style-name="al">Hoofdstuk 15 Diversen </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 of schriftelijk verzoek</text:p>
          <text:p text:style-name="al">Hoofdstuk 3 Omgevingsvergunning</text:p>
          <text:p text:style-name="al">Hoofdstuk 4 Vermindering</text:p>
          <text:p text:style-name="al">Hoofdstuk 5 Teruggaaf</text:p>
          <text:p text:style-name="al">Hoofdstuk 6 Bestemmingswijzigingen</text:p>
          <text:p text:style-name="al">Hoofdstuk 7 Archeologie</text:p>
          <text:p text:style-name="al">Hoofdstuk 8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Prostitutiebedrijven</text:p>
          <text:p text:style-name="al">Hoofdstuk 4 Vervallen</text:p>
          <text:p text:style-name="al">Hoofdstuk 5 Gastouderopvang / Gastouderbureau (BSO/KDV/PSZ)</text:p>
          <text:p text:style-name="al">Hoofdstuk 6 In deze titel niet benoemde vergunning, ontheffing of andere beschikking</text:p>
          <text:p text:style-name="al"/>
          <text:p text:style-name="al">
          <text:span text:style-name="nadrukvet">
            <text:span text:style-name="nadrukondlijn">TITEL 1</text:span>
          </text:span>
          <text:span text:style-name="nadrukvet">
            <text:span text:style-name="nadrukondlijn">ALGEMENE DIENSTVERLENING</text:span>
          </text:span>
        </text:p>
          <text:p text:style-name="al"/>
          <text:p text:style-name="al">
          <text:span text:style-name="nadrukvet">HOOFDSTUK 1 BURGERLIJKE STAN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ijdens openingstijden conform het reglement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erkdagen voor of na de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text:p>
                  <text:p text:style-name="table_al">registratie van een partnerschap op locatie of een hernieuwing van beloften dat niet op grond van artikel 4 van de Wet rechten burgerlijke stand van 23 april 1879 (Stb. 72) kosteloos wordt vol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met ceremon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werkdagen voor of na de openstellingstijden conform het reglement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met ceremonie op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hiervoor wordt in rekening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beschikbaar stellen van een getuige door de gemeent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verstrekken van een trouwboekje/boekje geregistreerd partn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wijderen van gestrooide rijst, bloemen o.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vangende Nederlandse identiteits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genoemd in de onderdelen 1.2.1 tot en met 1.2.5 wordt bij bezorging door een bezorgdienst per document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5</text:p>
                </table:table-cell>
              </table:table-row>
            </table:table>
            <text:p text:style-name="table_bottom"/>
          </text:section>
          <text:p text:style-name="al"/>
          <text:p text:style-name="al">
          <text:span text:style-name="nadrukvet">HOOFDSTUK 3 RIJBEWIJZ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1.3.1.1 wordt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de onderdelen 1.3.1.1 en 1.3.2 wordt bij bezorging door een bezorgdienst per document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5</text:p>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5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7,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2,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27,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5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7,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2,0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27,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administratie personen voor ieder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afschrift verklaring onder e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en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beleid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ver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voorjaarsno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exemplaar van de Brandbeveil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exemplaar van de regels, toelichting van een bestemmingsplan of ruimtelijke onderbouw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een exemplaar van “Standaard details leefomgeving/realis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6" table:number-columns-spanned="1">
                  <text:p text:style-name="table_al">1.7.3.6</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Een kopie van de verbeelding van een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A3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2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A1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A0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
            <text:p text:style-name="table_bottom"/>
          </text:section>
          <text:p text:style-name="al"/>
          <text:p text:style-name="al">
          <text:span text:style-name="nadrukvet">HOOFDSTUK 8 VASTGOEDINFORMATIE</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trekken van kadastrale gegevens per 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printen van een digitaal bestand op A4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printen van een digitaal bestand op A3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printen van een digitaal bestand op A2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printen van een digitaal bestand op A1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printen van een digitaal bestand op A0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leveren van een digitaal bestand per e-mail /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text:p>
                </table:table-cell>
              </table:table-row>
            </table:table>
            <text:p text:style-name="table_bottom"/>
          </text:section>
          <text:p text:style-name="al"/>
          <text:p text:style-name="al">
          <text:span text:style-name="nadrukvet">HOOFDSTUK 9 OVERIGE KLANTENCONTACTCENTRUM</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afgeven van een verklaring omtrent het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an een duplicaat GPK na aangifte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
          <text:span text:style-name="nadrukvet">HOOFDSTUK 10 GEMEENTEARCHIEF</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row>
            </table:table>
            <text:p text:style-name="table_bottom"/>
          </text:section>
          <text:p text:style-name="al"/>
          <text:p text:style-name="al">
          <text:span text:style-name="nadrukvet">HOOFDSTUK 11 KANSSPEL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nderdelen 1.11.1.1 en 1.11.1.2 zijn van overeenkomstige toepassing, indien de vergunning geldt voor een tijdvak korter dan 12 maanden of langer dan 12 maanden doch ten hoogste vier jaar, met dien verstande dat de in de onderdelen 1.11.1.1 en 1.11.1.2 bedoelde bedragen naar evenredigheid van het verschil in looptijd van de vergunning worden verlaagd onderscheidenlijk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4 jaar of voor onbepaalde tij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1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
            <text:p text:style-name="table_bottom"/>
          </text:section>
          <text:p text:style-name="al"/>
          <text:p text:style-name="al">
          <text:span text:style-name="nadrukvet">HOOFDSTUK 12 LEEGSTANDWET</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
            <text:p text:style-name="table_bottom"/>
          </text:section>
          <text:p text:style-name="al"/>
          <text:p text:style-name="al">
          <text:span text:style-name="nadrukvet">HOOFDSTUK 13 KABELS EN LEIDING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Valkenswaard 2015, waarbij de graaflengte &lt; 100 m<text:span text:style-name="sup">1</text:span> of een lasgat/montagegat met een oppervlakte van &gt; 2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8,1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Valkenswaard 2015, waarbij de graaflengte ≥ 100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genoemd onder 1.13.1 en 1.13.2 wordt verhoogd met een bedrag per strekkende meter sleuflengte, voor zover binnen de bebouwde kom geleg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4" table:number-columns-spanned="1">
                  <text:p text:style-name="table_al">1.13.4</text:p>
                  <text:p text:style-name="table_al"/>
                  <text:p text:style-name="table_al"/>
                  <text:p text:style-name="table_al"/>
                </table:table-cell>
                <table:table-cell table:style-name="cell_frame_all" table:number-rows-spanned="1" table:number-columns-spanned="1">
                  <text:p text:style-name="table_al">Het tarief genoemd onder 1.13.1 en 1.13.2 wordt verhoogd met een bedrag per strekkende meter sleuflengte, voor zover buiten de bebouwde kom gel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9-1-5-5-1-1">
                    <text:list-item text:style-override="id1-3-2-4-89-1-5-5-1-1-1">
                      <text:number>1.</text:number>
                      <text:p text:style-name="table_al">Over de eerste 2000 m<text:span text:style-name="sup">1</text:span>,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list text:style-name="id1-3-2-4-89-1-5-6-1-1">
                    <text:list-item text:style-override="id1-3-2-4-89-1-5-6-1-1-1">
                      <text:number>2.</text:number>
                      <text:p text:style-name="table_al">Over de lengte &gt; 2000 m<text:span text:style-name="sup">1</text:span>,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list text:style-name="id1-3-2-4-89-1-5-7-1-1">
                    <text:list-item text:style-override="id1-3-2-4-89-1-5-7-1-1-1">
                      <text:number>3.</text:number>
                      <text:p text:style-name="table_al">Over de resterende totale lengte,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
            <text:p text:style-name="table_bottom"/>
          </text:section>
          <text:p text:style-name="al"/>
          <text:p text:style-name="al">
          <text:span text:style-name="nadrukvet">HOOFDSTUK 15 DIVERS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standplaatsvergunning voor een vaste standplaats of seizoen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3" table:number-columns-spanned="1">
                  <text:p text:style-name="table_al">1.15.1.4</text:p>
                  <text:p text:style-name="table_al"/>
                  <text:p text:style-name="table_al"/>
                </table:table-cell>
                <table:table-cell table:style-name="cell_frame_all" table:number-rows-spanned="1" table:number-columns-spanned="1">
                  <text:p text:style-name="table_al">een vergunning als bedoeld in artikel 2.10, eerste lid van de Algemene Plaatselijke Verordening Valkenswaard, voor het plaatsen van containers, bouwhekken en bouwmaterialen op de openbare we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voor een periode van zeven dage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voor een periode van meer dan zeven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4.1</text:p>
                </table:table-cell>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1.15.2.4.2</text:p>
                </table:table-cell>
                <table:table-cell table:style-name="cell_frame_all" table:number-rows-spanned="1" table:number-columns-spanned="1">
                  <text:p text:style-name="table_al">groter dan A4 formaat, maar kleiner dan 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1.15.2.4.3</text:p>
                </table:table-cell>
                <table:table-cell table:style-name="cell_frame_all" table:number-rows-spanned="1" table:number-columns-spanned="1">
                  <text:p text:style-name="table_al">A2 formaat of groter, maar kleiner dan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5.2.4.4</text:p>
                </table:table-cell>
                <table:table-cell table:style-name="cell_frame_all" table:number-rows-spanned="1" table:number-columns-spanned="1">
                  <text:p text:style-name="table_al">A0 formaat of gro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text:p>
                </table:table-cell>
              </table:table-row>
            </table:table>
            <text:p text:style-name="table_bottom"/>
          </text:section>
          <text:p text:style-name="al"/>
          <text:p text:style-name="al">
          <text:span text:style-name="nadrukvet">
            <text:span text:style-name="nadrukondlijn">TITEL 2</text:span>
          </text:span>
          <text:span text:style-name="nadrukvet">
            <text:span text:style-name="nadrukondlijn">DIENSTVERLENING VALLEND ONDER FYSIEKE LEEFOMGEVING/ OMGEVINGSVERGUNNING</text:span>
          </text:span>
        </text:p>
          <text:p text:style-name="al"/>
          <text:p text:style-name="al">
          <text:span text:style-name="nadrukvet">HOOFDSTUK 1 BEGRIPSOMSCHRIJVINGEN</text:span>
        </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CONCEPTAANVRAAG OF SCHRIFTELIJK VERZOEK</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conceptaanvragen of schriftelijke verzoeken waarvan de behandeling bestaat uit een planologische – en/of welstandstoets bedragen de legesko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
            <text:p text:style-name="table_bottom"/>
          </text:section>
          <text:p text:style-name="al"/>
          <text:p text:style-name="al">
          <text:span text:style-name="nadrukvet">HOOFDSTUK 3 OMGEVINGSVERGUNNING</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2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plicht advies Adviescommissie Agrarische Bouwaanvragen (A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advies van de Adviescommissie Agrarische Bouwaanvragen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Leges bij onvolledig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niet in behandeling wordt genomen en daarom geen vergunning verleend kan worden wegens onvolledigheid of wegens onvolledige aanvulling, bedragen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Leges bij besluit vergunningsvrij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ext:p text:style-name="table_al"/>
                </table:table-cell>
                <table:table-cell table:style-name="cell_frame_all" table:number-rows-spanned="1" table:number-columns-spanned="1">
                  <text:p text:style-name="table_al">Indien de aanvraag om een omgevingsvergunning betrekking heeft op een bouwactiviteit die op grond van artikel 2 of 3 van Bijlage II van het Bor vergunningsvrij blijkt te zijn, dan bedragen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aanleggen en/of verharden van wegen, paden en parkeergelegenheden, alsmede het aanbrengen van andere oppervlakteverhar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0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kappen of vellen van beplan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voor het afgraven, ophogen of egaliseren, dan wel ontginnen van 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 van de Wabo wordt toegepast (binnenplanse afwijking) in combinatie met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1º, van de Wabo wordt toegepast (binnenplanse afwijking) zonder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2°, van de Wabo wordt toegepast (buitenplanse afwijking) in combinatie met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eerste lid, onder a, onder 2º, van de Wabo wordt toegepast (buitenplanse afwijking) zonder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0 </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tweede lid, van de Wabo wordt toegepast (tijdelijke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 </text:p>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artikel 2.12, tweede lid, van de Wabo voor de tweede keer bij eenzelfde bouwactiviteit wordt toegepast, omdat de termijn dient te worden verlen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Omgevingsvergunning ingevolge artikel 2.12, eerste lid, onder a, onder 3° Wabo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3°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Ontheffing verbodsbepaling in 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Ontheffing verbodsbepaling in voorbereid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de beoordeling van een historisch onderzoek inzake de gesteldheid van de bo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de beoordeling van een verkennend onderzoek inzake de gesteldheid van de bo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vraag hogere grens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voor zover het akoestisch onderzoek met rapport intern door de gemeente opgestel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voor zover het akoestisch onderzoek met rapport extern door de gemeente opgestel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Valkens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Valkenswaar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bodemverordening of artikel 4.11 van de Algemene plaatselijke verordening Valkenswaar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 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Overschrijven 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een aanvraag tot het wijzigen van de tenaamstelling van een verleende </text:p>
                  <text:list text:style-name="id1-3-2-4-111-1-5-59-2-2">
                    <text:list-item text:style-override="id1-3-2-4-111-1-5-59-2-2-1">
                      <text:number>-</text:number>
                      <text:p text:style-name="table_al">omgevingsvergunning met activiteit bouw, sloop of aanleg</text:p>
                    </text:list-item>
                    <text:list-item text:style-override="id1-3-2-4-111-1-5-59-2-2-2">
                      <text:number>-</text:number>
                      <text:p text:style-name="table_al">bouwvergunning</text:p>
                    </text:list-item>
                    <text:list-item text:style-override="id1-3-2-4-111-1-5-59-2-2-3">
                      <text:number>-</text:number>
                      <text:p text:style-name="table_al">aanlegvergunning, </text:p>
                    </text:list-item>
                  </text:list>
                  <text:p text:style-name="table_al">bedraagt het tarief:</text:p>
                  <text:p text:style-name="table_al">onder voorwaarde dat de verschuldigde leges als bedoeld in dit hoofdstuk zijn volda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5,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Onttrekken van een 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het een ander bestuursorgaan betreft dan de gemeenteraad, het bedrag dat daartoe door het betreffende bestuursorgaan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9.1.c1</text:p>
                </table:table-cell>
                <table:table-cell table:style-name="cell_frame_all" table:number-rows-spanned="1" table:number-columns-spanned="1">
                  <text:p text:style-name="table_al">cat. 1 t/m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 2.3.19.1.c2</text:p>
                </table:table-cell>
                <table:table-cell table:style-name="cell_frame_all" table:number-rows-spanned="1" table:number-columns-spanned="1">
                  <text:p text:style-name="table_al">cat. 2 van meer dan 100 t/m 5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00</text:p>
                </table:table-cell>
              </table:table-row>
              <table:table-row table:style-name="row">
                <table:table-cell table:style-name="cell_frame_all" table:number-rows-spanned="1" table:number-columns-spanned="1">
                  <text:p text:style-name="table_al"> 2.3.19.1.c3</text:p>
                </table:table-cell>
                <table:table-cell table:style-name="cell_frame_all" table:number-rows-spanned="1" table:number-columns-spanned="1">
                  <text:p text:style-name="table_al">cat. 3 van meer dan 500 t/m 2.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00</text:p>
                </table:table-cell>
              </table:table-row>
              <table:table-row table:style-name="row">
                <table:table-cell table:style-name="cell_frame_all" table:number-rows-spanned="1" table:number-columns-spanned="1">
                  <text:p text:style-name="table_al"> 2.3.19.1.c4</text:p>
                </table:table-cell>
                <table:table-cell table:style-name="cell_frame_all" table:number-rows-spanned="1" table:number-columns-spanned="1">
                  <text:p text:style-name="table_al">cat. 4 van meer dan 2.000 t/m 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5,00</text:p>
                </table:table-cell>
              </table:table-row>
              <table:table-row table:style-name="row">
                <table:table-cell table:style-name="cell_frame_all" table:number-rows-spanned="1" table:number-columns-spanned="1">
                  <text:p text:style-name="table_al"> 2.3.19.1.c5</text:p>
                </table:table-cell>
                <table:table-cell table:style-name="cell_frame_all" table:number-rows-spanned="1" table:number-columns-spanned="1">
                  <text:p text:style-name="table_al">cat. 5 van meer dan 5.000 t/m 5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5,00</text:p>
                </table:table-cell>
              </table:table-row>
              <table:table-row table:style-name="row">
                <table:table-cell table:style-name="cell_frame_all" table:number-rows-spanned="1" table:number-columns-spanned="1">
                  <text:p text:style-name="table_al"> 2.3.19.1.c6</text:p>
                </table:table-cell>
                <table:table-cell table:style-name="cell_frame_all" table:number-rows-spanned="1" table:number-columns-spanned="1">
                  <text:p text:style-name="table_al">cat. 6 van meer dan 5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anvraag om een omgevingsvergunning als bedoeld in onderdeel 2.3.19.1 betrekking heeft op het tijdelijk gebruik van een bouwwerk ten behoeve van een evenement (gebruiksduur maximaal 4 weken) bedraagt het tarief 10% van het legestarief vermeld in onderdeel 2.3.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aanvraag om een omgevingsvergunning als bedoeld in onderdeel 2.3.19.1 betrekking heeft op een vergunning tot wijziging dan wel uitbreiding van een vergunning als bedoeld in onderdeel 2.3.19.1 bedraagt het legestarief voor deze activiteit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3.1</text:p>
                </table:table-cell>
                <table:table-cell table:style-name="cell_frame_all" table:number-rows-spanned="1" table:number-columns-spanned="1">
                  <text:p text:style-name="table_al">uitbreiding van de inrichting:</text:p>
                  <text:p text:style-name="table_al">het tarief vermeld in onderdeel 2.3.19.1, met dien verstande dat het tarief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3.2</text:p>
                </table:table-cell>
                <table:table-cell table:style-name="cell_frame_all" table:number-rows-spanned="1" table:number-columns-spanned="1">
                  <text:p text:style-name="table_al">herindeling, interne verbouwing of gewijzigd gebruik van de gehele inrichting of een gedeelte van de inrichting:</text:p>
                  <text:p text:style-name="table_al">het tarief vermeld in onderdeel 2.3.19.1, met dien verstande dat het tarief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4</text:p>
                </table:table-cell>
                <table:table-cell table:style-name="cell_frame_all" table:number-rows-spanned="1" table:number-columns-spanned="1">
                  <text:p text:style-name="table_al">Indien de aanvraag om een omgevingsvergunning als bedoeld in onderdeel 2.3.19.1 wordt ingediend op basis van een schriftelijke aanschrijving, dan zijn géén leges verschuldigd wanneer deze vergunningsaanvraag niet leidt tot het verlenen van deze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Toetsing zorgvuldige veehouderij (Verordening ruimte 2014) Brabantse Zorgvuldigheidsscore Veehouderij (BZ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Advies of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voorgaande onderdelen van dit hoofdstuk bedraagt het extra tarief, indien een aanvraag om een omgevingsvergunning op grond van het bestemmingsplan geadviseerd dient te worden door een onafhankelijke deskundige, het bedrag dat daartoe door de betreffende instanti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Onverminderd het bepaalde in voorgaande onderdelen van dit hoofdstuk bedraagt het extra tarief, indien een aanvraag om een omgevingsvergunning op grond van een provinciale verordening (bijv. AERIUS) beoordeeld dient te worden door een onafhankelijke deskundige, het bedrag dat daartoe door de betreffende instantie in rekening wordt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Activiteiten m.b.t. beschermde monumenten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1, eerste lid, onder f dan wel onder h, of artikel 2.2, eerste lid, onder b dan wel onder c van de Wabo, bedraagt het tarief, onverminderd het bepaalde in de andere onderdelen van dit hoofdstuk indien tevens sprake is van de in die onderdelen bedoelde activiteiten, voor dez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1, eerste lid, onder a van de Wabo en die op grond van artikel 2 en 3 van Bijlage II van het Bor vergunningsvrij mogen worden uitgevoerd, bedraagt het tarief, onverminderd het bepaalde in de andere onderdelen van dit hoofdstuk indien tevens sprake is van de in die onderdelen bedoelde activiteiten, voor dez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4 VERMINDERING</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2.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4.1 is niet van toepassing op bouwwerken zoals bedoeld in hoofdstuk 2 en 3 van de Bijlage ‘legeskosten bouwwerken’ behorende bij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voor bouwwerken zoals bedoeld in hoofdstuk 2 en 3 van de Bijlage ‘legeskosten bouwwerken’ behorende bij de tarieventabel, volledig en direct ontvankelijk is, en dus voldoet aan de wettelijke indieningsvereisten wordt het legesbedrag zoals bepaald in artikel 2.3.1.1 verminderd met</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HOOFDSTUK 5 TERUGGAAF</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een termijn van één maand na het in behandeling nemen ervan:</text:p>
                </table:table-cell>
                <table:table-cell table:style-name="cell_frame_all" table:number-rows-spanned="1" table:number-columns-spanned="1"/>
                <table:table-cell table:style-name="cell_frame_all" table:number-rows-spanned="1" table:number-columns-spanned="1">
                  <text:p text:style-name="table_al">75 % </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na één maand na het in behandeling nemen ervan:</text:p>
                </table:table-cell>
                <table:table-cell table:style-name="cell_frame_all" table:number-rows-spanned="1" table:number-columns-spanned="1"/>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Indien binnen 5 werkdagen na ontvangst van de aanvraag blijkt dat de aanvraag abusievelijk is ingediend:</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25 % Van de verschuldigde leges als bedoeld in onderdeel 2.3.1 met dien verstande dat een bedrag minder dan € 190,00 niet word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3</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3.1</text:p>
                </table:table-cell>
                <table:table-cell table:style-name="cell_frame_all"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25 % van de verschuldigde leges bedoeld in het onderdeel 2.3.1 met dien verstande dat een bedrag minder dan € 190,00 niet word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een verleende omgevingsvergunning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19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het onderdeel 2.3.18 wordt geen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BESTEMMINGSWIJZIGINGEN</text:span>
        </text:p>
          <text:p text:style-name="al">
          <text:span text:style-name="nadrukvet"/>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Indien op verzoek ten behoeve van een project, welke niet past binnen het bestemmingsplan, een quickscan moet worden uitgevoerd, bedragen de kosten voor een quick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5,00</text:p>
                </table:table-cell>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2">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2">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2">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ARCHEOLOGIE</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een aanvraag voor het schriftelijk verstrekken van adviezen inzake archeologische waarden en verwachtingen op basis van uu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5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de beoordeling, namens het bevoegde gezag, van aangeleverde Programma’s van Eisen inzake archeologisch (voor)onderzoek, overeenkomstig het Protocol opstellen Programma van Eisen, KNA 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9,5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de beoordeling, namens het bevoegd gezag, van rapporten die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voortvloeien uit archeologisch (voor)onderzoek ex art. 39 lid 2 MW, ex art. 40 lid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9,50</text:p>
                </table:table-cell>
              </table:table-row>
              <table:table-row table:style-name="row">
                <table:table-cell table:style-name="cell_frame_all" table:number-rows-spanned="1" table:number-columns-spanned="1">
                  <text:p text:style-name="table_al">2.7.5.2</text:p>
                </table:table-cell>
                <table:table-cell table:style-name="cell_frame_all" table:number-rows-spanned="1" table:number-columns-spanned="1">
                  <text:p text:style-name="table_al">afhankelijk van het soort archeologisch onderzoek en rapport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0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MW, ex art. 40 lid 1, ex art. 41, lid 1 (ongeacht </text:p>
                  <text:p text:style-name="table_al">het soort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
            <text:p text:style-name="table_bottom"/>
          </text:section>
          <text:p text:style-name="al"/>
          <text:p text:style-name="al">
          <text:span text:style-name="nadrukvet">HOOFDSTUK 8 IN DEZE TITEL NIET BENOEMDE BESCHIKKIN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krijgen van een vergunning, een ontheffing, een afwijking, een verlening, een vrijstelling of een andere beschikking voor zover daarvoor niet elders in deze tab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
            <text:p text:style-name="table_bottom"/>
          </text:section>
          <text:p text:style-name="al"/>
          <text:p text:style-name="al">
          <text:span text:style-name="nadrukvet">
            <text:span text:style-name="nadrukondlijn">TITEL 3</text:span>
          </text:span>
          <text:span text:style-name="nadrukvet">
            <text:span text:style-name="nadrukondlijn">DIENSTVERLENING VALLEND ONDER EUROPESE DIENSTENRICHTLIJN</text:span>
          </text:span>
        </text:p>
          <text:p text:style-name="al"/>
          <text:p text:style-name="al">
          <text:span text:style-name="nadrukvet">HOOFDSTUK 1 HORECA</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640,00</text:p>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krijgen van een vergunning op grond van artikel 3 van de Drank- en Horecawet voor een paracommerciële rechts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op grond van artikel 30A van de Drank- en Horecawet in verband met het aantreden van nieuwe leidinggev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op grond van artikel 30A van de Drank- en Horecawet in verband met het aantreden van nieuwe leidinggevenden, zijnde een bestuurder van een besloten vennootschap, bij te schrijven op het aanhang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verkrijgen van een horeca exploitati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een aanvraag tot het verkrijgen van een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p text:style-name="al">
          <text:span text:style-name="nadrukvet">HOOFDSTUK 2 ORGANISEREN EVENEMENTEN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okale ondernemingsverenigingen </text:p>
                  <text:p text:style-name="table_al">(doorberekening 5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ommerciële evenementenorganisaties</text:p>
                  <text:p text:style-name="table_al">(doorberekening 10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okale ondernemingsverenigingen </text:p>
                  <text:p text:style-name="table_al">(doorberekening 5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commerciële evenementenorganisaties</text:p>
                  <text:p text:style-name="table_al">(doorberekening 10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lokale ondernemingsverenigingen en het evenement minder dan 2.000 verwachte bezoekers/deelnemers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commerciële ondernemingsverenigingen en het evenement minder dan 2.000 verwachte bezoekers/deelnemers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 </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lokale ondernemingsverenigingen en het evenement meer dan 2.000 verwachte bezoekers/deelnemers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commerciële ondernemingsverenigingen en het evenement meer dan 2.000 verwachte bezoekers/deelnemers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stichting ten behoeve van een aantoonbaar liefdadig doel</text:p>
                  <text:p text:style-name="table_al">een lokale vereniging of stichting op het gebied van sport en cul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okale ondernemingsvere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doorberekening 50% aan organisatie zijnde)</text:p>
                  <text:p text:style-name="table_al">commerciële evenementenorganis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doorberekening 10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 </text:p>
                </table:table-cell>
              </table:table-row>
            </table:table>
            <text:p text:style-name="table_bottom"/>
          </text:section>
          <text:p text:style-name="al"/>
          <text:p text:style-name="al">
          <text:span text:style-name="nadrukvet">HOOFDSTUK 3 PROSTITUTIEBEDRIJVEN</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0</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GASTOUDEROPVANG / GASTOUDERBUREAU (BSO/KDV)</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75</text:p>
                </table:table-cell>
              </table:table-row>
              <table:table-row table:style-name="row">
                <table:table-cell table:style-name="cell_frame_all" table:number-rows-spanned="4" table:number-columns-spanned="1">
                  <text:p text:style-name="table_al">3.5.2</text:p>
                  <text:p text:style-name="table_al"/>
                  <text:p text:style-name="table_al"/>
                  <text:p text:style-name="table_al"/>
                </table:table-cell>
                <table:table-cell table:style-name="cell_frame_all" table:number-rows-spanned="1" table:number-columns-spanned="1">
                  <text:p text:style-name="table_al">een aanvraag tot registratie van een voorziening voor;</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1-5-3-1-1">
                    <text:list-item text:style-override="id1-3-2-4-151-1-5-3-1-1-1">
                      <text:number>-</text:number>
                      <text:p text:style-name="table_al">GO B (gastouderbureau)</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7,50</text:p>
                </table:table-cell>
              </table:table-row>
              <table:table-row table:style-name="row">
                <table:table-cell table:style-name="cell_frame_all" table:number-rows-spanned="1" table:number-columns-spanned="1">
                  <text:list text:style-name="id1-3-2-4-151-1-5-4-1-1">
                    <text:list-item text:style-override="id1-3-2-4-151-1-5-4-1-1-1">
                      <text:number>-</text:number>
                      <text:p text:style-name="table_al">BSO (buitenschoolse opva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7,50</text:p>
                </table:table-cell>
              </table:table-row>
              <table:table-row table:style-name="row">
                <table:table-cell table:style-name="cell_frame_all" table:number-rows-spanned="1" table:number-columns-spanned="1">
                  <text:list text:style-name="id1-3-2-4-151-1-5-5-1-1">
                    <text:list-item text:style-override="id1-3-2-4-151-1-5-5-1-1-1">
                      <text:number>-</text:number>
                      <text:p text:style-name="table_al">KDV (kinderdagverblij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7,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onder eerste registratie wordt verstaan;</text:p>
                  <text:list text:style-name="id1-3-2-4-151-1-5-6-2-2">
                    <text:list-item text:style-override="id1-3-2-4-151-1-5-6-2-2-1">
                      <text:number>•</text:number>
                      <text:p text:style-name="table_al">aanvraag tot 1<text:span text:style-name="sup">e</text:span> registratie LRKP gastouder, zijnde woonadres of opvanglocatie vraagouder;</text:p>
                    </text:list-item>
                    <text:list-item text:style-override="id1-3-2-4-151-1-5-6-2-2-2">
                      <text:number>•</text:number>
                      <text:p text:style-name="table_al">aanvraag tot registratie extra locatie gastouder, zijnde het woonadres van de gastouder of opvanglocatie vraagouder.</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IN DEZE TITEL NIET BENOEMDE VERGUNNING, ONTHEFFING OF ANDERE BESCHIKKING</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
            <text:p text:style-name="table_bottom"/>
          </text:section>
          <text:p text:style-name="al"/>
          <text:p text:style-name="al">Aldus vastgesteld in de openbare raadsvergadering van 5 november 2020.</text:p>
          <text:p text:style-name="al"/>
          <text:p text:style-name="al">Valkenswaard,</text:p>
          <text:p text:style-name="al">de gemeenteraad voornoemd,</text:p>
          <text:p text:style-name="al"/>
          <text:p text:style-name="al">de griffier, </text:p>
          <text:p text:style-name="al">drs. C. Miedema</text:p>
          <text:p text:style-name="al"/>
          <text:p text:style-name="al">de voorzitter,</text:p>
          <text:p text:style-name="al">drs. A.B.A.M. Ederveen</text:p>
        </text:section>
        <text:section text:name="bijlage_id1-3-2-5" text:style-name="bijlage">
          <text:p text:style-name="bijlage_top"/>
          <text:p text:style-name="hoofdstuk_kop"><text:span text:style-name="label"> Bijlage </text:span> <text:span text:style-name="nr">2</text:span> 
            <text:span text:style-name="nadrukvet">‘legeskosten bouwwerken’ behorende bij de tarieventabel bij de Legesverordening 2021</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WO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 per woning</text:p>
                  <text:p text:style-name="table_al"/>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6.60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 vanaf 200 m<text:span text:style-name="sup">2</text:span> per appartement</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37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UITBREIDINGEN EN 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lder tot 25 m<text:span text:style-name="sup">2</text:span></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elder vanaf 25 m<text:span text:style-name="sup">2</text:span></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BEHORENDE BOUWWERKEN BIJ WOON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EDRIJFSGEBOUW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drijfsgebouw tot 100 m<text:span text:style-name="sup">2</text:span></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gebouw van 100 m<text:span text:style-name="sup">2</text:span> tot 1000 m<text:span text:style-name="sup">2</text:span></text:p>
                </table:table-cell>
                <table:table-cell table:style-name="cell_frame_all" table:number-rows-spanned="1" table:number-columns-spanned="1">
                  <text:p text:style-name="table_al">€ 6.45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gebouw van 1000 m<text:span text:style-name="sup">2</text:span> tot 2000 m<text:span text:style-name="sup">2</text:spa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gebouw van 2000 m<text:span text:style-name="sup">2</text:span> tot 15000 m<text:span text:style-name="sup">2</text:spa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gebouw vanaf 15000 m<text:span text:style-name="sup">2</text:sp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ssenvloer tot 200 m<text:span text:style-name="sup">2</text:span></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ssenvloer vanaf 200 m<text:span text:style-name="sup">2</text:span></text:p>
                </table:table-cell>
                <table:table-cell table:style-name="cell_frame_all" table:number-rows-spanned="1" table:number-columns-spanned="1">
                  <text:p text:style-name="table_al">€ 3.73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kantoor in de hal tot 35 m<text:span text:style-name="sup">2</text:span></text:p>
                </table:table-cell>
                <table:table-cell table:style-name="cell_frame_all" table:number-rows-spanned="1" table:number-columns-spanned="1">
                  <text:p text:style-name="table_al">€ 2.440,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kantoor in de hal vanaf 35 m<text:span text:style-name="sup">2</text:span></text:p>
                </table:table-cell>
                <table:table-cell table:style-name="cell_frame_all" table:number-rows-spanned="1" table:number-columns-spanned="1">
                  <text:p text:style-name="table_al">€ 3.445,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3.4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OVERIGE 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zorgfunctie/ scholen/ bijeenkomst/ kantoor/ showroom/ winkel/ horeca tot 25 m<text:span text:style-name="sup">2</text:sp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5.2</text:p>
                </table:table-cell>
                <table:table-cell table:style-name="cell_frame_all" table:number-rows-spanned="1" table:number-columns-spanned="1">
                  <text:p text:style-name="table_al">zorgfunctie/ scholen/ bijeenkomst/ kantoor/ showroom/ winkel/ horeca van 25 m<text:span text:style-name="sup">2</text:span> tot 50 m<text:span text:style-name="sup">2</text:sp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5.3</text:p>
                </table:table-cell>
                <table:table-cell table:style-name="cell_frame_all" table:number-rows-spanned="1" table:number-columns-spanned="1">
                  <text:p text:style-name="table_al">zorgfunctie/ scholen/bijeenkomst/ kantoor/ showroom/ winkel/ horeca van 50 m<text:span text:style-name="sup">2</text:span> tot 75 m<text:span text:style-name="sup">2</text:spa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5.4</text:p>
                </table:table-cell>
                <table:table-cell table:style-name="cell_frame_all" table:number-rows-spanned="1" table:number-columns-spanned="1">
                  <text:p text:style-name="table_al">zorgfunctie/ scholen/ bijeenkomst/ kantoor/ showroom/ winkel/ horeca van 75 m<text:span text:style-name="sup">2</text:span> tot 100 m<text:span text:style-name="sup">2</text:sp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5.5</text:p>
                </table:table-cell>
                <table:table-cell table:style-name="cell_frame_all" table:number-rows-spanned="1" table:number-columns-spanned="1">
                  <text:p text:style-name="table_al">zorgfunctie/ scholen/ bijeenkomst/ kantoor/ showroom/ winkel/ horeca van 100 m<text:span text:style-name="sup">2</text:span> tot 500 m<text:span text:style-name="sup">2</text:span></text:p>
                </table:table-cell>
                <table:table-cell table:style-name="cell_frame_all" table:number-rows-spanned="1" table:number-columns-spanned="1">
                  <text:p text:style-name="table_al">€ 9.330,00</text:p>
                </table:table-cell>
              </table:table-row>
              <table:table-row table:style-name="row">
                <table:table-cell table:style-name="cell_frame_all" table:number-rows-spanned="1" table:number-columns-spanned="1">
                  <text:p text:style-name="table_al"> 5.6</text:p>
                </table:table-cell>
                <table:table-cell table:style-name="cell_frame_all" table:number-rows-spanned="1" table:number-columns-spanned="1">
                  <text:p text:style-name="table_al">zorgfunctie/ scholen/ bijeenkomst/ kantoor/ showroom/ winkel/ horeca van 500 m<text:span text:style-name="sup">2</text:span> tot 1000 m<text:span text:style-name="sup">2</text:spa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 5.7</text:p>
                </table:table-cell>
                <table:table-cell table:style-name="cell_frame_all" table:number-rows-spanned="1" table:number-columns-spanned="1">
                  <text:p text:style-name="table_al">zorgfunctie/ scholen/ bijeenkomst/ kantoor/ showroom/ winkel/ horeca van 1000 m<text:span text:style-name="sup">2</text:span> tot 7000 m<text:span text:style-name="sup">2</text:spa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 5.8</text:p>
                </table:table-cell>
                <table:table-cell table:style-name="cell_frame_all" table:number-rows-spanned="1" table:number-columns-spanned="1">
                  <text:p text:style-name="table_al">zorgfunctie/ scholen/bijeenkomst/ kantoor/ showroom/ winkel/ horeca vanaf 7000 m<text:span text:style-name="sup">2</text:sp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 5.9</text:p>
                </table:table-cell>
                <table:table-cell table:style-name="cell_frame_all" table:number-rows-spanned="1" table:number-columns-spanned="1">
                  <text:p text:style-name="table_al">sporthal tot 3000 m<text:span text:style-name="sup">2</text:span></text:p>
                </table:table-cell>
                <table:table-cell table:style-name="cell_frame_all" table:number-rows-spanned="1" table:number-columns-spanned="1">
                  <text:p text:style-name="table_al">€ 24.390,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sporthal vanaf 3000 m<text:span text:style-name="sup">2</text:sp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44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TUIN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uinbouwkas tot 100 m<text:span text:style-name="sup">2</text:spa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uinbouwkas van 100 m<text:span text:style-name="sup">2 </text:span>tot 1000 m<text:span text:style-name="sup">2</text:span></text:p>
                </table:table-cell>
                <table:table-cell table:style-name="cell_frame_all" table:number-rows-spanned="1" table:number-columns-spanned="1">
                  <text:p text:style-name="table_al">€ 2.15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uinbouwkas van 1000 m<text:span text:style-name="sup">2</text:span> tot 2000 m<text:span text:style-name="sup">2</text:span></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uinbouwkas van 2000 m<text:span text:style-name="sup">2</text:span> tot 9000 m<text:span text:style-name="sup">2</text:span></text:p>
                </table:table-cell>
                <table:table-cell table:style-name="cell_frame_all" table:number-rows-spanned="1" table:number-columns-spanned="1">
                  <text:p text:style-name="table_al">€ 5.02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uinbouwkas van 9000 m<text:span text:style-name="sup">2</text:span> tot 20000 m<text:span text:style-name="sup">2</text:span></text:p>
                </table:table-cell>
                <table:table-cell table:style-name="cell_frame_all" table:number-rows-spanned="1" table:number-columns-spanned="1">
                  <text:p text:style-name="table_al">€ 9.33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uinbouwkas vanaf 20000 m<text:span text:style-name="sup">2</text:span></text:p>
                </table:table-cell>
                <table:table-cell table:style-name="cell_frame_all" table:number-rows-spanned="1" table:number-columns-spanned="1">
                  <text:p text:style-name="table_al">€ 14.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ST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 (voor varken/ koe/ kip/ paard e.d.) tot 250 m<text:span text:style-name="sup">2</text:span></text:p>
                </table:table-cell>
                <table:table-cell table:style-name="cell_frame_all" table:number-rows-spanned="1" table:number-columns-spanned="1">
                  <text:p text:style-name="table_al">€ 3.59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tal (voor varken/ koe/ kip/ paard e.d.) van 250 m<text:span text:style-name="sup">2</text:span> tot 1000 m<text:span text:style-name="sup">2</text:span></text:p>
                </table:table-cell>
                <table:table-cell table:style-name="cell_frame_all" table:number-rows-spanned="1" table:number-columns-spanned="1">
                  <text:p text:style-name="table_al">€ 5.74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l (voor varken/ koe/ kip/ paard e.d.) van 1000 m<text:span text:style-name="sup">2</text:span> tot 3000 m<text:span text:style-name="sup">2</text:span></text:p>
                </table:table-cell>
                <table:table-cell table:style-name="cell_frame_all" table:number-rows-spanned="1" table:number-columns-spanned="1">
                  <text:p text:style-name="table_al">€ 14.35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stal (voor varken/ koe/ kip/ paard e.d.) van 3000 m<text:span text:style-name="sup">2</text:span> tot 14000 m<text:span text:style-name="sup">2</text:span></text:p>
                </table:table-cell>
                <table:table-cell table:style-name="cell_frame_all" table:number-rows-spanned="1" table:number-columns-spanned="1">
                  <text:p text:style-name="table_al">€ 21.52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tal (voor varken/ koe/ kip/ paard e.d.) vanaf 14000 m<text:span text:style-name="sup">2</text:sp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KEL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rkeerkelder tot 300 m<text:span text:style-name="sup">2</text:span></text:p>
                </table:table-cell>
                <table:table-cell table:style-name="cell_frame_all" table:number-rows-spanned="1" table:number-columns-spanned="1">
                  <text:p text:style-name="table_al">€ 6.1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rkeerkelder van 300 m<text:span text:style-name="sup">2</text:span> tot 600 m<text:span text:style-name="sup">2</text:span></text:p>
                </table:table-cell>
                <table:table-cell table:style-name="cell_frame_all" table:number-rows-spanned="1" table:number-columns-spanned="1">
                  <text:p text:style-name="table_al">€ 6.82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rkeerkelder van 600 m<text:span text:style-name="sup">2</text:span> tot 900 m<text:span text:style-name="sup">2</text:span></text:p>
                </table:table-cell>
                <table:table-cell table:style-name="cell_frame_all" table:number-rows-spanned="1" table:number-columns-spanned="1">
                  <text:p text:style-name="table_al">€ 8.61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rkeerkelder vanaf 900 m<text:span text:style-name="sup">2</text:span></text:p>
                </table:table-cell>
                <table:table-cell table:style-name="cell_frame_all" table:number-rows-spanned="1" table:number-columns-spanned="1">
                  <text:p text:style-name="table_al">€ 11.195,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estkelder tot 300 m<text:span text:style-name="sup">2</text:span></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estkelder van 300 m<text:span text:style-name="sup">2</text:span> tot 600 m<text:span text:style-name="sup">2</text:span></text:p>
                </table:table-cell>
                <table:table-cell table:style-name="cell_frame_all" table:number-rows-spanned="1" table:number-columns-spanned="1">
                  <text:p text:style-name="table_al">€ 3.59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mestkelder van 600 m<text:span text:style-name="sup">2</text:span> tot 900 m<text:span text:style-name="sup">2</text:span></text:p>
                </table:table-cell>
                <table:table-cell table:style-name="cell_frame_all" table:number-rows-spanned="1" table:number-columns-spanned="1">
                  <text:p text:style-name="table_al">€ 4.660,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estkelder vanaf 900 m<text:span text:style-name="sup">2</text:span></text:p>
                </table:table-cell>
                <table:table-cell table:style-name="cell_frame_all" table:number-rows-spanned="1" table:number-columns-spanned="1">
                  <text:p text:style-name="table_al">€ 6.100,00</text:p>
                </table:table-cell>
              </table:table-row>
            </table:table>
            <text:p text:style-name="table_bottom"/>
          </text:section>
          <text:p text:style-name="al"/>
          <text:p text:style-name="al">Aldus vastgesteld in de openbare raadsvergadering van 5 november 2020.</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drs. A.B.A.M. Ederve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91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286473/1303412</meta:user-defined>
    <meta:user-defined meta:name="DCTERMS.alternative">Legesverordening 2021</meta:user-defined>
    <dc:language>nl</dc:language>
    <meta:user-defined meta:name="OVERHEID.Gemeente/DC.spatial">Valkenswaard</meta:user-defined>
    <meta:user-defined meta:name="DC.title">Verordening van de gemeenteraad van de gemeente Valkenswaard houdende regels omtrent de heffing en invordering van leges (Legesverordening 2021)</meta:user-defined>
    <meta:user-defined meta:name="DCTERMS.W3CDTF/DCTERMS.available">2020-12-28</meta:user-defined>
    <meta:user-defined meta:name="DCTERMS.W3CDTF/OVERHEIDop.jaargang">2020</meta:user-defined>
    <meta:user-defined meta:name="OVERHEIDop.publicationIssue">349187</meta:user-defined>
    <meta:user-defined meta:name="OVERHEIDop.betreftRegeling">CVDR651846_1</meta:user-defined>
    <meta:user-defined meta:name="xs:date/OVERHEIDop.startdatum">2020-12-29</meta:user-defined>
    <meta:user-defined meta:name="OVERHEIDop.GmbID/DC.identifier">gmb-2020-349187</meta:user-defined>
    <meta:user-defined meta:name="OVERHEIDop.versieInformatie"/>
  </office:meta>
</office:document-meta>
</file>